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3.9866in"/>
    </style:style>
    <style:style style:name="co3" style:family="table-column">
      <style:table-column-properties fo:break-before="auto" style:column-width="0.9083in"/>
    </style:style>
    <style:style style:name="co4" style:family="table-column">
      <style:table-column-properties fo:break-before="auto" style:column-width="1.1661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9516in"/>
    </style:style>
    <style:style style:name="co7" style:family="table-column">
      <style:table-column-properties fo:break-before="auto" style:column-width="0.9173in"/>
    </style:style>
    <style:style style:name="co8" style:family="table-column">
      <style:table-column-properties fo:break-before="auto" style:column-width="1.0374in"/>
    </style:style>
    <style:style style:name="co9" style:family="table-column">
      <style:table-column-properties fo:break-before="auto" style:column-width="0.5835in"/>
    </style:style>
    <style:style style:name="co10" style:family="table-column">
      <style:table-column-properties fo:break-before="auto" style:column-width="0.4717in"/>
    </style:style>
    <style:style style:name="co11" style:family="table-column">
      <style:table-column-properties fo:break-before="auto" style:column-width="0.5917in"/>
    </style:style>
    <style:style style:name="co12" style:family="table-column">
      <style:table-column-properties fo:break-before="auto" style:column-width="0.5402in"/>
    </style:style>
    <style:style style:name="co13" style:family="table-column">
      <style:table-column-properties fo:break-before="auto" style:column-width="0.6945in"/>
    </style:style>
    <style:style style:name="co14" style:family="table-column">
      <style:table-column-properties fo:break-before="auto" style:column-width="0.6602in"/>
    </style:style>
    <style:style style:name="co15" style:family="table-column">
      <style:table-column-properties fo:break-before="auto" style:column-width="1.0035in"/>
    </style:style>
    <style:style style:name="co16" style:family="table-column">
      <style:table-column-properties fo:break-before="auto" style:column-width="0.489in"/>
    </style:style>
    <style:style style:name="co17" style:family="table-column">
      <style:table-column-properties fo:break-before="auto" style:column-width="0.4543in"/>
    </style:style>
    <style:style style:name="co18" style:family="table-column">
      <style:table-column-properties fo:break-before="auto" style:column-width="0.6173in"/>
    </style:style>
    <style:style style:name="co19" style:family="table-column">
      <style:table-column-properties fo:break-before="auto" style:column-width="0.6693in"/>
    </style:style>
    <style:style style:name="co20" style:family="table-column">
      <style:table-column-properties fo:break-before="auto" style:column-width="0.8063in"/>
    </style:style>
    <style:style style:name="co21" style:family="table-column">
      <style:table-column-properties fo:break-before="auto" style:column-width="0.4972in"/>
    </style:style>
    <style:style style:name="co22" style:family="table-column">
      <style:table-column-properties fo:break-before="auto" style:column-width="0.5484in"/>
    </style:style>
    <style:style style:name="co23" style:family="table-column">
      <style:table-column-properties fo:break-before="auto" style:column-width="3.7382in"/>
    </style:style>
    <style:style style:name="co24" style:family="table-column">
      <style:table-column-properties fo:break-before="auto" style:column-width="1.3118in"/>
    </style:style>
    <style:style style:name="co25" style:family="table-column">
      <style:table-column-properties fo:break-before="auto" style:column-width="1.2256in"/>
    </style:style>
    <style:style style:name="co26" style:family="table-column">
      <style:table-column-properties fo:break-before="auto" style:column-width="1.2429in"/>
    </style:style>
    <style:style style:name="co27" style:family="table-column">
      <style:table-column-properties fo:break-before="auto" style:column-width="0.7028in"/>
    </style:style>
    <style:style style:name="co28" style:family="table-column">
      <style:table-column-properties fo:break-before="auto" style:column-width="0.6862in"/>
    </style:style>
    <style:style style:name="co29" style:family="table-column">
      <style:table-column-properties fo:break-before="auto" style:column-width="4.7925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1.3807in"/>
    </style:style>
    <style:style style:name="co32" style:family="table-column">
      <style:table-column-properties fo:break-before="auto" style:column-width="0.6516in"/>
    </style:style>
    <style:style style:name="co33" style:family="table-column">
      <style:table-column-properties fo:break-before="auto" style:column-width="0.8571in"/>
    </style:style>
    <style:style style:name="co34" style:family="table-column">
      <style:table-column-properties fo:break-before="auto" style:column-width="0.7201in"/>
    </style:style>
    <style:style style:name="co35" style:family="table-column">
      <style:table-column-properties fo:break-before="auto" style:column-width="3.2319in"/>
    </style:style>
    <style:style style:name="co36" style:family="table-column">
      <style:table-column-properties fo:break-before="auto" style:column-width="1.39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1772in" fo:break-before="page" style:use-optimal-row-height="false"/>
    </style:style>
    <style:style style:name="ro9" style:family="table-row">
      <style:table-row-properties style:row-height="0.1953in" fo:break-before="page" style:use-optimal-row-height="true"/>
    </style:style>
    <style:style style:name="ro10" style:family="table-row">
      <style:table-row-properties style:row-height="0.198in" fo:break-before="auto" style:use-optimal-row-height="false"/>
    </style:style>
    <style:style style:name="ro11" style:family="table-row">
      <style:table-row-properties style:row-height="0.2118in" fo:break-before="auto" style:use-optimal-row-height="true"/>
    </style:style>
    <style:style style:name="ro12" style:family="table-row">
      <style:table-row-properties style:row-height="0.4063in" fo:break-before="auto" style:use-optimal-row-height="false"/>
    </style:style>
    <style:style style:name="ro13" style:family="table-row">
      <style:table-row-properties style:row-height="0.1783in" fo:break-before="page" style:use-optimal-row-height="true"/>
    </style:style>
    <style:style style:name="ro14" style:family="table-row">
      <style:table-row-properties style:row-height="0.2453in" fo:break-before="page" style:use-optimal-row-height="true"/>
    </style:style>
    <style:style style:name="ro15" style:family="table-row">
      <style:table-row-properties style:row-height="0.3118in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style:style style:name="ta3" style:family="table" style:master-page-name="PageStyle_5f_Merchandise">
      <style:table-properties table:display="true" style:writing-mode="lr-tb"/>
    </style:style>
    <style:style style:name="ta4" style:family="table" style:master-page-name="PageStyle_5f_Medallions_20__26__20_Key_20_Tags">
      <style:table-properties table:display="true" style:writing-mode="lr-tb"/>
    </style:style>
    <style:style style:name="ta5" style:family="table" style:master-page-name="PageStyle_5f_Greeting_20_Cards">
      <style:table-properties table:display="true" style:writing-mode="lr-tb"/>
    </style:style>
    <style:style style:name="ta6" style:family="table" style:master-page-name="PageStyle_5f_Bookmark_20_Wallet_20_Cards">
      <style:table-properties table:display="true" style:writing-mode="lr-tb"/>
    </style:style>
    <style:style style:name="ce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Currency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Currency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0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Currency" style:data-style-name="N8000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4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8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116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9" style:family="table-cell" style:parent-style-name="Excel_20_Built-in_20_Normal" style:data-style-name="N117">
      <style:table-cell-properties style:diagonal-bl-tr="none" style:diagonal-tl-br="none" fo:border="0.0138in solid #000000" style:rotation-align="none"/>
    </style:style>
    <style:style style:name="ce70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71" style:family="table-cell" style:parent-style-name="Excel_20_Built-in_20_Normal" style:data-style-name="N117"/>
    <style:style style:name="ce72" style:family="table-cell" style:parent-style-name="Excel_20_Built-in_20_Normal" style:data-style-name="N117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73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7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7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78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9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20_Built-in_20_Normal" style:data-style-name="N812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Currency" style:data-style-name="N8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hart2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Chart2.O39" table:end-x="0.3094in" table:end-y="0.0933in" draw:z-index="0" draw:name="Chart 1" draw:style-name="gr1" draw:text-style-name="P1" svg:width="9.4331in" svg:height="6.8496in" svg:x="0.0295in" svg:y="0in">
              <draw:object draw:notify-on-update-of-ranges="Merchandise.A654:Merchandise.A891 Merchandise.B654:Merchandise.B890 Merchandise.C654:Merchandise.C890 Merchandise.D655:Merchandise.D891 Merchandise.E655:Merchandise.E89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hart1" table:style-name="ta2" table:print="false">
        <table:table-column table:style-name="co1" table:number-columns-repeated="1024" table:default-cell-style-name="Excel_20_Built-in_20_Normal"/>
        <table:table-row table:style-name="ro1">
          <table:table-cell>
            <draw:frame table:end-cell-address="Chart1.O39" table:end-x="0.3094in" table:end-y="0.0933in" draw:z-index="0" draw:name="Chart 1" draw:style-name="gr1" draw:text-style-name="P1" svg:width="9.4331in" svg:height="6.8496in" svg:x="0.0295in" svg:y="0in">
              <draw:object draw:notify-on-update-of-ranges="Merchandise.A654:Merchandise.A891 Merchandise.B654:Merchandise.B890 Merchandise.C654:Merchandise.C890 Merchandise.D655:Merchandise.D891 Merchandise.E655:Merchandise.E89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erchandise" table:style-name="ta3" table:print-ranges="Merchandise.A1:Merchandise.E890">
        <office:forms form:automatic-focus="false" form:apply-design-mode="false"/>
        <table:table-column table:style-name="co2" table:default-cell-style-name="ce10"/>
        <table:table-column table:style-name="co3" table:visibility="collapse" table:default-cell-style-name="ce10"/>
        <table:table-column table:style-name="co4" table:default-cell-style-name="ce10"/>
        <table:table-column table:style-name="co5" table:default-cell-style-name="ce31"/>
        <table:table-column table:style-name="co6" table:default-cell-style-name="ce10"/>
        <table:table-column table:style-name="co6" table:visibility="collapse" table:number-columns-repeated="2" table:default-cell-style-name="ce10"/>
        <table:table-column table:style-name="co7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number-columns-repeated="22" table:default-cell-style-name="Excel_20_Built-in_20_Normal"/>
        <table:table-column table:style-name="co21" table:default-cell-style-name="Excel_20_Built-in_20_Normal"/>
        <table:table-column table:style-name="co16" table:default-cell-style-name="Excel_20_Built-in_20_Normal"/>
        <table:table-column table:style-name="co22" table:default-cell-style-name="Excel_20_Built-in_20_Normal"/>
        <table:table-column table:style-name="co19" table:number-columns-repeated="975" table:default-cell-style-name="Excel_20_Built-in_20_Normal"/>
        <table:table-row table:style-name="ro2">
          <table:table-cell table:style-name="ce1" office:value-type="string" office:string-value="MAICO Sales Price List June 2024">
            <text:p><text:s/>MAICO Sales Price List June 2024 </text:p>
          </table:table-cell>
          <table:table-cell table:style-name="ce2" office:value-type="string" office:string-value="Our Cost">
            <text:p><text:s/>Our Cost </text:p>
          </table:table-cell>
          <table:table-cell table:style-name="ce2" office:value-type="string" office:string-value="Vendor">
            <text:p><text:s/>Vendor </text:p>
          </table:table-cell>
          <table:table-cell table:style-name="ce24" office:value-type="string">
            <text:p>Item Number</text:p>
          </table:table-cell>
          <table:table-cell table:style-name="ce6" office:value-type="string" office:string-value="List Price">
            <text:p><text:s/>List Price </text:p>
          </table:table-cell>
          <table:table-cell table:style-name="ce38" office:value-type="string" office:string-value="Out">
            <text:p><text:s/>Out </text:p>
          </table:table-cell>
          <table:table-cell table:style-name="ce6" office:value-type="string" office:string-value="In">
            <text:p><text:s/>In </text:p>
          </table:table-cell>
          <table:table-cell table:style-name="ce45" office:value-type="string">
            <text:p>Total Sold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25"/>
          <table:table-cell table:style-name="ce2"/>
          <table:table-cell table:style-name="ce39"/>
          <table:table-cell table:style-name="ce2"/>
          <table:table-cell table:style-name="ce29" table:number-columns-repeated="3"/>
          <table:table-cell table:number-columns-repeated="1014"/>
        </table:table-row>
        <table:table-row table:style-name="ro3">
          <table:table-cell table:style-name="ce3" office:value-type="string">
            <text:p>Accessibilites Kit</text:p>
          </table:table-cell>
          <table:table-cell table:style-name="ce14" office:value-type="float" office:value="17.3">
            <text:p><text:s/>$17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8I</text:p>
          </table:table-cell>
          <table:table-cell table:style-name="ce14" table:formula="of:=+[.B3]*0.35+[.B3]" office:value-type="float" office:value="23.355">
            <text:p><text:s/>$23.36 </text:p>
          </table:table-cell>
          <table:table-cell table:style-name="ce40"/>
          <table:table-cell table:style-name="ce14"/>
          <table:table-cell table:style-name="ce46"/>
          <table:table-cell table:style-name="ce16"/>
          <table:table-cell table:style-name="ce46"/>
          <table:table-cell table:style-name="ce66" table:number-columns-repeated="1014"/>
        </table:table-row>
        <table:table-row table:style-name="ro3">
          <table:table-cell table:style-name="ce3" office:value-type="string">
            <text:p>Accessibilities Workbook</text:p>
          </table:table-cell>
          <table:table-cell table:style-name="ce14" office:value-type="float" office:value="2.4">
            <text:p><text:s/>$2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81</text:p>
          </table:table-cell>
          <table:table-cell table:style-name="ce14" table:formula="of:=+[.B4]*0.35+[.B4]" office:value-type="float" office:value="3.24">
            <text:p><text:s/>$3.24 </text:p>
          </table:table-cell>
          <table:table-cell table:style-name="ce40"/>
          <table:table-cell table:style-name="ce14"/>
          <table:table-cell table:style-name="ce47"/>
          <table:table-cell table:style-name="ce7" table:formula="of:=+[.H4]*[.E4]" office:value-type="float" office:value="0">
            <text:p><text:s/>$- <text:s text:c="2"/></text:p>
          </table:table-cell>
          <table:table-cell table:style-name="ce29"/>
          <table:table-cell table:style-name="ce67"/>
          <table:table-cell table:style-name="ce46"/>
          <table:table-cell table:style-name="ce47" table:number-columns-repeated="10"/>
          <table:table-cell table:style-name="ce73"/>
          <table:table-cell table:style-name="ce47"/>
          <table:table-cell table:style-name="ce29" table:number-columns-repeated="22"/>
          <table:table-cell table:style-name="ce47" table:number-columns-repeated="4"/>
          <table:table-cell table:style-name="ce75" table:number-columns-repeated="974"/>
        </table:table-row>
        <table:table-row table:style-name="ro3">
          <table:table-cell table:style-name="ce3" office:value-type="string">
            <text:p>Advisory Actions General Service Conf. <text:s/>1951-present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39</text:p>
          </table:table-cell>
          <table:table-cell table:style-name="ce14" table:formula="of:=+[.B5]*0.35+[.B5]" office:value-type="float" office:value="2.7">
            <text:p><text:s/>$2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5]*[.E5]" office:value-type="float" office:value="0">
            <text:p><text:s/>$- <text:s text:c="2"/></text:p>
          </table:table-cell>
          <table:table-cell table:style-name="ce58"/>
          <table:table-cell table:style-name="ce67"/>
          <table:table-cell table:style-name="ce46"/>
          <table:table-cell table:style-name="ce47" table:number-columns-repeated="10"/>
          <table:table-cell table:style-name="ce73"/>
          <table:table-cell table:style-name="ce47"/>
          <table:table-cell table:style-name="ce29" table:number-columns-repeated="22"/>
          <table:table-cell table:style-name="ce47" table:number-columns-repeated="4"/>
          <table:table-cell table:style-name="ce75" table:number-columns-repeated="974"/>
        </table:table-row>
        <table:table-row table:style-name="ro3">
          <table:table-cell table:style-name="ce3" office:value-type="string">
            <text:p>Audio - CD's - GSO AA Archive 2 cd set - History of Service</text:p>
          </table:table-cell>
          <table:table-cell table:style-name="ce14" office:value-type="float" office:value="9.6">
            <text:p><text:s/>$9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72</text:p>
          </table:table-cell>
          <table:table-cell table:style-name="ce14" table:formula="of:=+[.B6]*0.35+[.B6]" office:value-type="float" office:value="12.96">
            <text:p><text:s/>$12.96 </text:p>
          </table:table-cell>
          <table:table-cell table:style-name="ce40"/>
          <table:table-cell table:style-name="ce14"/>
          <table:table-cell table:style-name="ce46"/>
          <table:table-cell table:style-name="ce7" table:formula="of:=+[.H6]*[.E6]" office:value-type="float" office:value="0">
            <text:p><text:s/>$- <text:s text:c="2"/></text:p>
          </table:table-cell>
          <table:table-cell table:style-name="ce58"/>
          <table:table-cell table:style-name="ce67"/>
          <table:table-cell table:style-name="ce46"/>
          <table:table-cell table:style-name="ce47" table:number-columns-repeated="10"/>
          <table:table-cell table:style-name="ce73"/>
          <table:table-cell table:style-name="ce47"/>
          <table:table-cell table:style-name="ce29" table:number-columns-repeated="22"/>
          <table:table-cell table:style-name="ce47" table:number-columns-repeated="4"/>
          <table:table-cell table:style-name="ce75" table:number-columns-repeated="974"/>
        </table:table-row>
        <table:table-row table:style-name="ro3">
          <table:table-cell table:style-name="ce3" office:value-type="string">
            <text:p>Cental Offices, Intergroups,Answering Services in Overseas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59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7]*[.E7]" office:value-type="float" office:value="0">
            <text:p>#VALUE!</text:p>
          </table:table-cell>
          <table:table-cell table:style-name="ce58"/>
          <table:table-cell table:style-name="ce67"/>
          <table:table-cell table:style-name="ce46"/>
          <table:table-cell table:style-name="ce47" table:number-columns-repeated="10"/>
          <table:table-cell table:style-name="ce73"/>
          <table:table-cell table:style-name="ce47"/>
          <table:table-cell table:style-name="ce29" table:number-columns-repeated="22"/>
          <table:table-cell table:style-name="ce47" table:number-columns-repeated="4"/>
          <table:table-cell table:style-name="ce76" table:number-columns-repeated="974"/>
        </table:table-row>
        <table:table-row table:style-name="ro3">
          <table:table-cell table:style-name="ce3" office:value-type="string">
            <text:p>Cental Offices, Intergroups,Answering Services in U.S.&amp;Can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25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8]*[.E8]" office:value-type="float" office:value="0">
            <text:p>#VALUE!</text:p>
          </table:table-cell>
          <table:table-cell table:style-name="ce58"/>
          <table:table-cell table:number-columns-repeated="1014"/>
        </table:table-row>
        <table:table-row table:style-name="ro3">
          <table:table-cell table:style-name="ce3" office:value-type="string">
            <text:p>Dr. Bob &amp; the Good Oldtimers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8</text:p>
          </table:table-cell>
          <table:table-cell table:style-name="ce14" table:formula="of:=+[.B9]*0.35+[.B9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9]*[.E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Literature Display Rack Extentions (Pair)</text:p>
          </table:table-cell>
          <table:table-cell table:style-name="ce14" office:value-type="float" office:value="30">
            <text:p><text:s/>$30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A</text:p>
          </table:table-cell>
          <table:table-cell table:style-name="ce14" table:formula="of:=+[.B10]*0.35+[.B10]" office:value-type="float" office:value="40.5">
            <text:p><text:s/>$4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10]*[.E1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Poster Set - Dr Bob's Farwell &amp; Bill's Last Message</text:p>
          </table:table-cell>
          <table:table-cell table:style-name="ce14" office:value-type="float" office:value="4.5">
            <text:p><text:s/>$4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17</text:p>
          </table:table-cell>
          <table:table-cell table:style-name="ce14" table:formula="of:=+[.B11]*0.35+[.B11]" office:value-type="float" office:value="6.075">
            <text:p><text:s/>$6.08 </text:p>
          </table:table-cell>
          <table:table-cell table:style-name="ce40"/>
          <table:table-cell table:style-name="ce14"/>
          <table:table-cell table:style-name="ce46"/>
          <table:table-cell table:style-name="ce7" table:formula="of:=+[.H11]*[.E1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Poster-Dr. Bob's Farwell</text:p>
          </table:table-cell>
          <table:table-cell table:style-name="ce14" office:value-type="float" office:value="2.9">
            <text:p><text:s/>$2.9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16</text:p>
          </table:table-cell>
          <table:table-cell table:style-name="ce14" table:formula="of:=+[.B12]*0.35+[.B12]" office:value-type="float" office:value="3.915">
            <text:p><text:s/>$3.92 </text:p>
          </table:table-cell>
          <table:table-cell table:style-name="ce40"/>
          <table:table-cell table:style-name="ce14"/>
          <table:table-cell table:style-name="ce46"/>
          <table:table-cell table:style-name="ce7" table:formula="of:=+[.H12]*[.E1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Responsibilty Placard - 19"x29"</text:p>
          </table:table-cell>
          <table:table-cell table:style-name="ce14" office:value-type="float" office:value="8.35">
            <text:p><text:s/>$8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9</text:p>
          </table:table-cell>
          <table:table-cell table:style-name="ce14" table:formula="of:=+[.B13]*0.35+[.B13]" office:value-type="float" office:value="11.2725">
            <text:p><text:s/>$11.27 </text:p>
          </table:table-cell>
          <table:table-cell table:style-name="ce40"/>
          <table:table-cell table:style-name="ce14"/>
          <table:table-cell table:style-name="ce46"/>
          <table:table-cell table:style-name="ce7" table:formula="of:=+[.H13]*[.E1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The &quot;God&quot; Word - Agnostic &amp; Atheist Members in AA">
            <text:p><text:s text:c="2"/>The "God" Word - Agnostic &amp; Atheist Members in AA </text:p>
          </table:table-cell>
          <table:table-cell table:style-name="ce14" office:value-type="float" office:value="0.45">
            <text:p><text:s/>$0.4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86</text:p>
          </table:table-cell>
          <table:table-cell table:style-name="ce14" office:value-type="float" office:value="0.65">
            <text:p><text:s/>$0.65 </text:p>
          </table:table-cell>
          <table:table-cell table:style-name="ce40"/>
          <table:table-cell table:style-name="ce14"/>
          <table:table-cell table:style-name="ce46"/>
          <table:table-cell table:style-name="ce7" table:formula="of:=+[.H14]*[.E1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Wallet Card - Anonymity-AAWS</text:p>
          </table:table-cell>
          <table:table-cell table:style-name="ce14" office:value-type="float" office:value="0.15">
            <text:p><text:s/>$0.1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22</text:p>
          </table:table-cell>
          <table:table-cell table:style-name="ce14" office:value-type="float" office:value="0.25">
            <text:p><text:s/>$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15]*[.E1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&amp; 12 - American Sign Language - DVD">
            <text:p><text:s/>12 &amp; 12 - American Sign Language - DVD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12</text:p>
          </table:table-cell>
          <table:table-cell table:style-name="ce14" table:formula="of:=+[.B16]*0.35+[.B16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6]*[.E1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&amp; 12 - Braille - CD's with Tabs &amp; booklet in Braille">
            <text:p><text:s/>12 &amp; 12 - Braille - CD's with Tabs &amp; booklet in Braille </text:p>
          </table:table-cell>
          <table:table-cell table:style-name="ce14" office:value-type="float" office:value="8.9">
            <text:p><text:s/>$8.9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3B</text:p>
          </table:table-cell>
          <table:table-cell table:style-name="ce14" table:formula="of:=+[.B17]*0.35+[.B17]" office:value-type="float" office:value="12.015">
            <text:p><text:s/>$12.02 </text:p>
          </table:table-cell>
          <table:table-cell table:style-name="ce40"/>
          <table:table-cell table:style-name="ce14"/>
          <table:table-cell table:style-name="ce46"/>
          <table:table-cell table:style-name="ce7" table:formula="of:=+[.H17]*[.E1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4" office:value-type="string" office:string-value="12 &amp; 12 - Gift Edition">
            <text:p><text:s/>12 &amp; 12 - Gift Edition 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4</text:p>
          </table:table-cell>
          <table:table-cell table:style-name="ce14" table:formula="of:=+[.B18]*0.35+[.B18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18]*[.E1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&amp; 12 - Hard Cover ">
            <text:p><text:s/>12 &amp; 12 - Hard Cover <text:s/>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2</text:p>
          </table:table-cell>
          <table:table-cell table:style-name="ce14" table:formula="of:=+[.B19]*0.35+[.B19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19]*[.E1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12 &amp; 12 - Large Print ">
            <text:p><text:s/>12 &amp; 12 - Large Print <text:s/>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14</text:p>
          </table:table-cell>
          <table:table-cell table:style-name="ce14" table:formula="of:=+[.B20]*0.35+[.B20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20]*[.E2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&amp; 12 - Pocket Size ">
            <text:p><text:s/>12 &amp; 12 - Pocket Size <text:s/>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17</text:p>
          </table:table-cell>
          <table:table-cell table:style-name="ce14" table:formula="of:=+[.B21]*0.35+[.B21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21]*[.E2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12 &amp; 12 - Soft Cover">
            <text:p><text:s/>12 &amp; 12 - Soft Cover </text:p>
          </table:table-cell>
          <table:table-cell table:style-name="ce14" office:value-type="float" office:value="10">
            <text:p><text:s/>$10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15</text:p>
          </table:table-cell>
          <table:table-cell table:style-name="ce14" table:formula="of:=+[.B22]*0.35+[.B22]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22]*[.E2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&amp; 12 - Spanish - Large Print">
            <text:p><text:s/>12 &amp; 12 - Spanish - Large Print 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14</text:p>
          </table:table-cell>
          <table:table-cell table:style-name="ce14" table:formula="of:=+[.B23]*0.35+[.B23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23]*[.E2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&amp; 12 - Spanish - Pocket">
            <text:p><text:s/>12 &amp; 12 - Spanish - Pocket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17</text:p>
          </table:table-cell>
          <table:table-cell table:style-name="ce14" table:formula="of:=+[.B24]*0.35+[.B24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24]*[.E2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&amp; 12 - Spanish - Soft Cover">
            <text:p><text:s/>12 &amp; 12 - Spanish - Soft Cover </text:p>
          </table:table-cell>
          <table:table-cell table:style-name="ce14" office:value-type="float" office:value="10">
            <text:p><text:s/>$10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15</text:p>
          </table:table-cell>
          <table:table-cell table:style-name="ce14" table:formula="of:=+[.B25]*0.35+[.B25]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25]*[.E2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Concepts for World Service Book">
            <text:p><text:s/>12 Concepts for World Service Book </text:p>
          </table:table-cell>
          <table:table-cell table:style-name="ce14" office:value-type="float" office:value="4">
            <text:p><text:s/>$4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M-32</text:p>
          </table:table-cell>
          <table:table-cell table:style-name="ce14" table:formula="of:=+[.B26]*0.35+[.B26]" office:value-type="float" office:value="5.4">
            <text:p><text:s/>$5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26]*[.E2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Concepts Illustrated">
            <text:p><text:s/>12 Concepts Illustrated 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8</text:p>
          </table:table-cell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7]*[.E2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Concepts Window Shade Display">
            <text:p><text:s/>12 Concepts Window Shade Display </text:p>
          </table:table-cell>
          <table:table-cell table:style-name="ce14" office:value-type="float" office:value="27.85">
            <text:p><text:s/>$27.8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20</text:p>
          </table:table-cell>
          <table:table-cell table:style-name="ce14" table:formula="of:=+[.B28]*0.35+[.B28]" office:value-type="float" office:value="37.5975">
            <text:p><text:s/>$37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28]*[.E2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Steps Hanging Shade with chain hanger">
            <text:p><text:s/>12 Steps Hanging Shade with chain hanger </text:p>
          </table:table-cell>
          <table:table-cell table:style-name="ce14" office:value-type="float" office:value="27.85">
            <text:p><text:s/>$27.8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14</text:p>
          </table:table-cell>
          <table:table-cell table:style-name="ce14" table:formula="of:=+[.B29]*0.35+[.B29]" office:value-type="float" office:value="37.5975">
            <text:p><text:s/>$37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29]*[.E2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Steps Illustrated">
            <text:p><text:s/>12 Steps Illustrated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55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30]*[.E3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12 Steps Illustrated-Sp-Los Doce Pasos Ilustrados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55</text:p>
          </table:table-cell>
          <table:table-cell table:style-name="ce14" table:formula="of:=+[.B31]*0.35+[.B31]" office:value-type="float" office:value="0.4725">
            <text:p><text:s/>$0.47 </text:p>
          </table:table-cell>
          <table:table-cell table:style-name="ce40"/>
          <table:table-cell table:style-name="ce14"/>
          <table:table-cell table:style-name="ce46"/>
          <table:table-cell table:style-name="ce7" table:formula="of:=+[.H31]*[.E3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Steps/12 Traditions Hanging Shade Set">
            <text:p><text:s/>12 Steps/12 Traditions Hanging Shade Set </text:p>
          </table:table-cell>
          <table:table-cell table:style-name="ce14" office:value-type="float" office:value="46.1">
            <text:p><text:s/>$46.1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19</text:p>
          </table:table-cell>
          <table:table-cell table:style-name="ce14" table:formula="of:=+[.B32]*0.35+[.B32]" office:value-type="float" office:value="62.235">
            <text:p><text:s/>$62.24 </text:p>
          </table:table-cell>
          <table:table-cell table:style-name="ce40"/>
          <table:table-cell table:style-name="ce14"/>
          <table:table-cell table:style-name="ce46"/>
          <table:table-cell table:style-name="ce7" table:formula="of:=+[.H32]*[.E3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Steps/12 Traditions Tabletop Display">
            <text:p><text:s/>12 Steps/12 Traditions Tabletop Display </text:p>
          </table:table-cell>
          <table:table-cell table:style-name="ce14" office:value-type="float" office:value="19.2">
            <text:p><text:s/>$19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33</text:p>
          </table:table-cell>
          <table:table-cell table:style-name="ce14" table:formula="of:=+[.B33]*0.35+[.B33]" office:value-type="float" office:value="25.92">
            <text:p><text:s/>$25.92 </text:p>
          </table:table-cell>
          <table:table-cell table:style-name="ce40"/>
          <table:table-cell table:style-name="ce14"/>
          <table:table-cell table:style-name="ce46"/>
          <table:table-cell table:style-name="ce7" table:formula="of:=+[.H33]*[.E3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Steps/12 Traditions/12 Concepts Hanging Shade Set">
            <text:p><text:s/>12 Steps/12 Traditions/12 Concepts Hanging Shade Set </text:p>
          </table:table-cell>
          <table:table-cell table:style-name="ce14" office:value-type="float" office:value="69.15">
            <text:p><text:s/>$69.1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26</text:p>
          </table:table-cell>
          <table:table-cell table:style-name="ce14" table:formula="of:=+[.B34]*0.35+[.B34]" office:value-type="float" office:value="93.3525">
            <text:p><text:s/>$93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34]*[.E3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Traditions Hanging Shade with chain hanger">
            <text:p><text:s/>12 Traditions Hanging Shade with chain hanger </text:p>
          </table:table-cell>
          <table:table-cell table:style-name="ce14" office:value-type="float" office:value="27.85">
            <text:p><text:s/>$27.8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18</text:p>
          </table:table-cell>
          <table:table-cell table:style-name="ce14" table:formula="of:=+[.B35]*0.35+[.B35]" office:value-type="float" office:value="37.5975">
            <text:p><text:s/>$37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35]*[.E3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12 Traditions Illustrated -Sp-Las Doce Tradiciones Ilustradas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43</text:p>
          </table:table-cell>
          <table:table-cell table:style-name="ce14" table:formula="of:=+[.B36]*0.35+[.B36]" office:value-type="float" office:value="0.675">
            <text:p><text:s/>$0.68 </text:p>
          </table:table-cell>
          <table:table-cell table:style-name="ce40"/>
          <table:table-cell table:style-name="ce14"/>
          <table:table-cell table:style-name="ce46"/>
          <table:table-cell table:style-name="ce7" table:formula="of:=+[.H36]*[.E3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Traditions Illustrated (Pamphlet)">
            <text:p><text:s/>12 Traditions Illustrated (Pamphlet)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3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37]*[.E3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Traditions of AA (single sheet)">
            <text:p><text:s/>12 Traditions of AA (single sheet) 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8</text:p>
          </table:table-cell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38]*[.E3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and the Armed Services - updated version">
            <text:p><text:s/>AA and the Armed Services - updated version 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50</text:p>
          </table:table-cell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39]*[.E3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as a resource for Health Care Professional">
            <text:p><text:s/>AA as a resource for Health Care Professional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3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40]*[.E4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at a Glance">
            <text:p><text:s/>AA at a Glance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1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41]*[.E41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Comes of Age ">
            <text:p><text:s/>AA Comes of Age <text:s/>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3</text:p>
          </table:table-cell>
          <table:table-cell table:style-name="ce14" table:formula="of:=+[.B42]*0.35+[.B42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42]*[.E4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Comes of Age - Spanish - softcover">
            <text:p><text:s/>AA Comes of Age - Spanish - softcover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3</text:p>
          </table:table-cell>
          <table:table-cell table:style-name="ce14" table:formula="of:=+[.B43]*0.35+[.B43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43]*[.E4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Fact File">
            <text:p><text:s/>AA Fact File </text:p>
          </table:table-cell>
          <table:table-cell table:style-name="ce14" office:value-type="float" office:value="1.6">
            <text:p><text:s/>$1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24</text:p>
          </table:table-cell>
          <table:table-cell table:style-name="ce14" table:formula="of:=+[.B44]*0.35+[.B44]" office:value-type="float" office:value="2.16">
            <text:p><text:s/>$2.16 </text:p>
          </table:table-cell>
          <table:table-cell table:style-name="ce40"/>
          <table:table-cell table:style-name="ce14"/>
          <table:table-cell table:style-name="ce46"/>
          <table:table-cell table:style-name="ce7" table:formula="of:=+[.H44]*[.E4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for Alcoholics with Mental Health Issues and their Sponsors">
            <text:p><text:s/>AA for Alcoholics with Mental Health Issues and their Sponsors </text:p>
          </table:table-cell>
          <table:table-cell table:style-name="ce14" office:value-type="float" office:value="0.55">
            <text:p><text:s/>$0.5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87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5]*[.E4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for the Black &amp; African American Alcoholic">
            <text:p><text:s/>AA for the Black &amp; African American Alcoholic </text:p>
          </table:table-cell>
          <table:table-cell table:style-name="ce14" office:value-type="float" office:value="0.45">
            <text:p><text:s/>$0.4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51</text:p>
          </table:table-cell>
          <table:table-cell table:style-name="ce14" office:value-type="float" office:value="0.65">
            <text:p><text:s/>$0.65 </text:p>
          </table:table-cell>
          <table:table-cell table:style-name="ce40"/>
          <table:table-cell table:style-name="ce14"/>
          <table:table-cell table:style-name="ce46"/>
          <table:table-cell table:style-name="ce7" table:formula="of:=+[.H46]*[.E4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for the Native North American">
            <text:p><text:s/>AA for the Native North American 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1</text:p>
          </table:table-cell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for the Older Alcoholic - Large Print">
            <text:p><text:s/>AA for the Older Alcoholic - Large Print </text:p>
          </table:table-cell>
          <table:table-cell table:style-name="ce14" office:value-type="float" office:value="0.45">
            <text:p><text:s/>$0.4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2</text:p>
          </table:table-cell>
          <table:table-cell table:style-name="ce14" office:value-type="float" office:value="0.65">
            <text:p><text:s/>$0.65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Grapevine…Meeting in Print">
            <text:p><text:s/>AA Grapevine…Meeting in Print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52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Group">
            <text:p><text:s/>AA Group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6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A Group - Sp-El Grupo de A.A.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16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Group Handbook">
            <text:p><text:s/>AA Group Handbook </text:p>
          </table:table-cell>
          <table:table-cell table:style-name="ce14" office:value-type="float" office:value="8.8">
            <text:p><text:s/>$8.8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36</text:p>
          </table:table-cell>
          <table:table-cell table:style-name="ce14" table:formula="of:=+[.B52]*0.35+[.B52]" office:value-type="float" office:value="11.88">
            <text:p><text:s/>$11.88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Guidelines - Set">
            <text:p><text:s/>AA Guidelines - Set </text:p>
          </table:table-cell>
          <table:table-cell table:style-name="ce14" office:value-type="float" office:value="2.45">
            <text:p><text:s/>$2.4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G-20</text:p>
          </table:table-cell>
          <table:table-cell table:style-name="ce14" table:formula="of:=+[.B53]*0.35+[.B53]" office:value-type="float" office:value="3.3075">
            <text:p><text:s/>$3.31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Guidelines - Set - Spanish">
            <text:p><text:s/>AA Guidelines - Set - Spanish </text:p>
          </table:table-cell>
          <table:table-cell table:style-name="ce14" office:value-type="float" office:value="2.45">
            <text:p><text:s/>$2.4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MG-20</text:p>
          </table:table-cell>
          <table:table-cell table:style-name="ce14" table:formula="of:=+[.B54]*0.35+[.B54]" office:value-type="float" office:value="3.3075">
            <text:p><text:s/>$3.31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A in Correctional Faciities - Sp-AA en las Instituciones Correccionales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26</text:p>
          </table:table-cell>
          <table:table-cell table:style-name="ce14" table:formula="of:=+[.B55]*0.35+[.B55]" office:value-type="float" office:value="0.4725">
            <text:p><text:s/>$0.47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in Correctional Facilities">
            <text:p><text:s/>AA in Correctional Facilities 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6</text:p>
          </table:table-cell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in Prison - New Revised Version">
            <text:p><text:s/>AA in Prison - New Revised Version </text:p>
          </table:table-cell>
          <table:table-cell table:style-name="ce14" office:value-type="float" office:value="2.5">
            <text:p><text:s/>$2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13</text:p>
          </table:table-cell>
          <table:table-cell table:style-name="ce14" office:value-type="float" office:value="3.4">
            <text:p><text:s/>$3.40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in Prison-Inmate to Inmate Book-Spanish">
            <text:p><text:s/>AA in Prison-Inmate to Inmate Book-Spanish </text:p>
          </table:table-cell>
          <table:table-cell table:style-name="ce14" office:value-type="float" office:value="2.5">
            <text:p><text:s/>$2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13</text:p>
          </table:table-cell>
          <table:table-cell table:style-name="ce14" table:formula="of:=+[.B58]*0.35+[.B58]" office:value-type="float" office:value="3.375">
            <text:p><text:s/>$3.38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A in Treatment Facilities - Sp-AA en las instituciones de tratamiento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27</text:p>
          </table:table-cell>
          <table:table-cell table:style-name="ce14" table:formula="of:=+[.B59]*0.35+[.B59]" office:value-type="float" office:value="0.4725">
            <text:p><text:s/>$0.47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">
          <table:table-cell table:style-name="ce3" office:value-type="string" office:string-value="AA in Treatment Settings">
            <text:p><text:s/>AA in Treatment Settings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7</text:p>
          </table:table-cell>
          <table:table-cell table:style-name="ce14" office:value-type="float" office:value="0.7">
            <text:p><text:s/>$0.70 </text:p>
          </table:table-cell>
          <table:table-cell table:style-name="ce41"/>
          <table:table-cell table:style-name="ce5"/>
          <table:table-cell table:style-name="ce48" table:number-columns-repeated="3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in your Community">
            <text:p><text:s/>AA in your Community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1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]*[.E6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AA Meeting Sign">
            <text:p><text:s/>AA Meeting Sign </text:p>
          </table:table-cell>
          <table:table-cell table:style-name="ce14" office:value-type="float" office:value="6.75">
            <text:p><text:s/>$6.7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30</text:p>
          </table:table-cell>
          <table:table-cell table:style-name="ce14" table:formula="of:=+[.B62]*0.35+[.B62]" office:value-type="float" office:value="9.1125">
            <text:p><text:s/>$9.11 </text:p>
          </table:table-cell>
          <table:table-cell table:style-name="ce40"/>
          <table:table-cell table:style-name="ce14"/>
          <table:table-cell table:style-name="ce46"/>
          <table:table-cell table:style-name="ce7" table:formula="of:=+[.H62]*[.E6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Member-Medications &amp; other drugs">
            <text:p><text:s/>AA Member-Medications &amp; other drugs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1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]*[.E6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A Member-Medications-Sp-El Miembro de AA-los medicamentos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11</text:p>
          </table:table-cell>
          <table:table-cell table:style-name="ce14" table:formula="of:=+[.B64]*0.35+[.B64]" office:value-type="float" office:value="0.405">
            <text:p><text:s/>$0.41 </text:p>
          </table:table-cell>
          <table:table-cell table:style-name="ce40"/>
          <table:table-cell table:style-name="ce14"/>
          <table:table-cell table:style-name="ce46"/>
          <table:table-cell table:style-name="ce7" table:formula="of:=+[.H64]*[.E6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AA Membership Survey - 2024">
            <text:p><text:s/>AA Membership Survey - 2024 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8</text:p>
          </table:table-cell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65]*[.E6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Preamble Placard (19x29)">
            <text:p><text:s/>AA Preamble Placard (19x29) </text:p>
          </table:table-cell>
          <table:table-cell table:style-name="ce14" office:value-type="float" office:value="8.35">
            <text:p><text:s/>$8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10</text:p>
          </table:table-cell>
          <table:table-cell table:style-name="ce14" table:formula="of:=+[.B66]*0.35+[.B66]" office:value-type="float" office:value="11.2725">
            <text:p><text:s/>$11.27 </text:p>
          </table:table-cell>
          <table:table-cell table:style-name="ce40"/>
          <table:table-cell table:style-name="ce14"/>
          <table:table-cell table:style-name="ce46"/>
          <table:table-cell table:style-name="ce7" table:formula="of:=+[.H66]*[.E6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Service Manual  - 2021-2023">
            <text:p><text:s/>AA Service Manual <text:s/>- 2021-2023 </text:p>
          </table:table-cell>
          <table:table-cell table:style-name="ce14" office:value-type="float" office:value="4">
            <text:p><text:s/>$4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M-31</text:p>
          </table:table-cell>
          <table:table-cell table:style-name="ce14" table:formula="of:=+[.B67]*0.35+[.B67]" office:value-type="float" office:value="5.4">
            <text:p><text:s/>$5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67]*[.E6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Service Manual (Spanish) - 2021-2023">
            <text:p><text:s/>AA Service Manual (Spanish) - 2021-2023 </text:p>
          </table:table-cell>
          <table:table-cell table:style-name="ce14" office:value-type="float" office:value="4">
            <text:p><text:s/>$4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M-31</text:p>
          </table:table-cell>
          <table:table-cell table:style-name="ce14" table:formula="of:=+[.B68]*0.35+[.B68]" office:value-type="float" office:value="5.4">
            <text:p><text:s/>$5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68]*[.E6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Tradition-How it developed">
            <text:p><text:s/>AA Tradition-How it developed </text:p>
          </table:table-cell>
          <table:table-cell table:style-name="ce14" office:value-type="float" office:value="0.9">
            <text:p><text:s/>$0.9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7</text:p>
          </table:table-cell>
          <table:table-cell table:style-name="ce14" office:value-type="float" office:value="1.2">
            <text:p><text:s/>$1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69]*[.E6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's Legacy of Service">
            <text:p><text:s/>AA's Legacy of Service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4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70]*[.E7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A's Legacy of Service - Sp - El Legado de Servicio de AA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44</text:p>
          </table:table-cell>
          <table:table-cell table:style-name="ce14" table:formula="of:=+[.B71]*0.35+[.B71]" office:value-type="float" office:value="0.405">
            <text:p><text:s/>$0.41 </text:p>
          </table:table-cell>
          <table:table-cell table:style-name="ce40"/>
          <table:table-cell table:style-name="ce14"/>
          <table:table-cell table:style-name="ce46"/>
          <table:table-cell table:style-name="ce7" table:formula="of:=+[.H71]*[.E7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ccess to A.A. or Accessibility for all Alcoholics">
            <text:p><text:s/>Access to A.A. or Accessibility for all Alcoholics </text:p>
          </table:table-cell>
          <table:table-cell table:style-name="ce14" office:value-type="float" office:value="0.6">
            <text:p><text:s/>$0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83</text:p>
          </table:table-cell>
          <table:table-cell table:style-name="ce14" office:value-type="float" office:value="0.8">
            <text:p><text:s/>$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72]*[.E7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nonymity Tent Card">
            <text:p><text:s/>Anonymity Tent Card 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61</text:p>
          </table:table-cell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73]*[.E7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rchives Workbook">
            <text:p><text:s/>Archives Workbook </text:p>
          </table:table-cell>
          <table:table-cell table:style-name="ce14" office:value-type="float" office:value="2.4">
            <text:p><text:s/>$2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41</text:p>
          </table:table-cell>
          <table:table-cell table:style-name="ce14" table:formula="of:=+[.B74]*0.35+[.B74]" office:value-type="float" office:value="3.24">
            <text:p><text:s/>$3.24 </text:p>
          </table:table-cell>
          <table:table-cell table:style-name="ce40"/>
          <table:table-cell table:style-name="ce14"/>
          <table:table-cell table:style-name="ce46"/>
          <table:table-cell table:style-name="ce7" table:formula="of:=+[.H74]*[.E7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s Bill Sees It - Hard Cover">
            <text:p><text:s/>As Bill Sees It - Hard Cover 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5</text:p>
          </table:table-cell>
          <table:table-cell table:style-name="ce14" table:formula="of:=+[.B75]*0.35+[.B75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75]*[.E7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s Bill Sees It - Large Print ">
            <text:p><text:s/>As Bill Sees It - Large Print <text:s/>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27</text:p>
          </table:table-cell>
          <table:table-cell table:style-name="ce14" table:formula="of:=+[.B76]*0.35+[.B76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]*[.E7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s Bill Sees It - Soft Cover">
            <text:p><text:s/>As Bill Sees It - Soft Cover 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18</text:p>
          </table:table-cell>
          <table:table-cell table:style-name="ce14" table:formula="of:=+[.B77]*0.35+[.B77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]*[.E7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s Bill Sees It (Spanish) (soft cover)">
            <text:p><text:s/>As Bill Sees It (Spanish) (soft cover) 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18</text:p>
          </table:table-cell>
          <table:table-cell table:style-name="ce14" table:formula="of:=+[.B78]*0.35+[.B78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78]*[.E7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12 Steps &amp; 12 Traditions">
            <text:p><text:s/>Audio - CD's - 12 Steps &amp; 12 Traditions </text:p>
          </table:table-cell>
          <table:table-cell table:style-name="ce14" office:value-type="float" office:value="10.7">
            <text:p><text:s/>$1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3</text:p>
          </table:table-cell>
          <table:table-cell table:style-name="ce14" table:formula="of:=+[.B79]*0.35+[.B79]" office:value-type="float" office:value="14.445">
            <text:p><text:s/>$14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]*[.E7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12 Steps &amp; 12 Traditions (Spanish)">
            <text:p><text:s/>Audio - CD's - 12 Steps &amp; 12 Traditions (Spanish) </text:p>
          </table:table-cell>
          <table:table-cell table:style-name="ce14" office:value-type="float" office:value="10.7">
            <text:p><text:s/>$1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M-83</text:p>
          </table:table-cell>
          <table:table-cell table:style-name="ce14" table:formula="of:=+[.B80]*0.35+[.B80]" office:value-type="float" office:value="14.445">
            <text:p><text:s/>$14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]*[.E8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A Brief Guide to AA">
            <text:p><text:s/>Audio - CD's - A Brief Guide to AA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91</text:p>
          </table:table-cell>
          <table:table-cell table:style-name="ce14" table:formula="of:=+[.B81]*0.35+[.B81]" office:value-type="float" office:value="0.405">
            <text:p><text:s/>$0.41 </text:p>
          </table:table-cell>
          <table:table-cell table:style-name="ce40"/>
          <table:table-cell table:style-name="ce14"/>
          <table:table-cell table:style-name="ce46"/>
          <table:table-cell table:style-name="ce7" table:formula="of:=+[.H81]*[.E8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AA Comes of Age ">
            <text:p><text:s/>Audio - CD's - AA Comes of Age <text:s/></text:p>
          </table:table-cell>
          <table:table-cell table:style-name="ce14" office:value-type="float" office:value="11.4">
            <text:p><text:s/>$11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4</text:p>
          </table:table-cell>
          <table:table-cell table:style-name="ce14" table:formula="of:=+[.B82]*0.35+[.B82]" office:value-type="float" office:value="15.39">
            <text:p><text:s/>$15.39 </text:p>
          </table:table-cell>
          <table:table-cell table:style-name="ce40"/>
          <table:table-cell table:style-name="ce14"/>
          <table:table-cell table:style-name="ce46"/>
          <table:table-cell table:style-name="ce7" table:formula="of:=+[.H82]*[.E8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Big Book 2nd Edition Spanish - abridged">
            <text:p><text:s/>Audio - CD's - Big Book 2nd Edition Spanish - abridged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M-81A</text:p>
          </table:table-cell>
          <table:table-cell table:style-name="ce14" table:formula="of:=+[.B83]*0.35+[.B83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83]*[.E8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Big Book 4th Edition">
            <text:p><text:s/>Audio - CD's - Big Book 4th Edition </text:p>
          </table:table-cell>
          <table:table-cell table:style-name="ce14" office:value-type="float" office:value="11.4">
            <text:p><text:s/>$11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1</text:p>
          </table:table-cell>
          <table:table-cell table:style-name="ce14" table:formula="of:=+[.B84]*0.35+[.B84]" office:value-type="float" office:value="15.39">
            <text:p><text:s/>$15.39 </text:p>
          </table:table-cell>
          <table:table-cell table:style-name="ce40"/>
          <table:table-cell table:style-name="ce14"/>
          <table:table-cell table:style-name="ce46"/>
          <table:table-cell table:style-name="ce7" table:formula="of:=+[.H84]*[.E8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Big Book 4th Edition - abridged edition">
            <text:p><text:s/>Audio - CD's - Big Book 4th Edition - abridged edition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1A</text:p>
          </table:table-cell>
          <table:table-cell table:style-name="ce14" table:formula="of:=+[.B85]*0.35+[.B85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85]*[.E8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Bill discusses the 12 Traditions">
            <text:p><text:s/>Audio - CD's - Bill discusses the 12 Traditions </text:p>
          </table:table-cell>
          <table:table-cell table:style-name="ce14" office:value-type="float" office:value="7.6">
            <text:p><text:s/>$7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9</text:p>
          </table:table-cell>
          <table:table-cell table:style-name="ce14" table:formula="of:=+[.B86]*0.35+[.B86]" office:value-type="float" office:value="10.26">
            <text:p><text:s/>$10.26 </text:p>
          </table:table-cell>
          <table:table-cell table:style-name="ce40"/>
          <table:table-cell table:style-name="ce14"/>
          <table:table-cell table:style-name="ce46"/>
          <table:table-cell table:style-name="ce7" table:formula="of:=+[.H86]*[.E8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Living Sober ">
            <text:p><text:s/>Audio - CD's - Living Sober <text:s/>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5</text:p>
          </table:table-cell>
          <table:table-cell table:style-name="ce14" table:formula="of:=+[.B87]*0.35+[.B87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87]*[.E8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Pioneers of AA ">
            <text:p><text:s/>Audio - CD's - Pioneers of AA <text:s/></text:p>
          </table:table-cell>
          <table:table-cell table:style-name="ce14" office:value-type="float" office:value="17.3">
            <text:p><text:s/>$17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90</text:p>
          </table:table-cell>
          <table:table-cell table:style-name="ce14" table:formula="of:=+[.B88]*0.35+[.B88]" office:value-type="float" office:value="23.355">
            <text:p><text:s/>$23.36 </text:p>
          </table:table-cell>
          <table:table-cell table:style-name="ce40"/>
          <table:table-cell table:style-name="ce14"/>
          <table:table-cell table:style-name="ce46"/>
          <table:table-cell table:style-name="ce7" table:formula="of:=+[.H88]*[.E8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Three Legacies by Bill ">
            <text:p><text:s/>Audio - CD's - Three Legacies by Bill <text:s/></text:p>
          </table:table-cell>
          <table:table-cell table:style-name="ce14" office:value-type="float" office:value="5.8">
            <text:p><text:s/>$5.8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7</text:p>
          </table:table-cell>
          <table:table-cell table:style-name="ce14" table:formula="of:=+[.B89]*0.35+[.B89]" office:value-type="float" office:value="7.83">
            <text:p><text:s/>$7.83 </text:p>
          </table:table-cell>
          <table:table-cell table:style-name="ce40"/>
          <table:table-cell table:style-name="ce14"/>
          <table:table-cell table:style-name="ce46"/>
          <table:table-cell table:style-name="ce7" table:formula="of:=+[.H89]*[.E8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udio - CD's - Voices of the Co-Founders">
            <text:p><text:s/>Audio - CD's - Voices of the Co-Founders </text:p>
          </table:table-cell>
          <table:table-cell table:style-name="ce14" office:value-type="float" office:value="5.8">
            <text:p><text:s/>$5.8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8</text:p>
          </table:table-cell>
          <table:table-cell table:style-name="ce14" table:formula="of:=+[.B90]*0.35+[.B90]" office:value-type="float" office:value="7.83">
            <text:p><text:s/>$7.83 </text:p>
          </table:table-cell>
          <table:table-cell table:style-name="ce40"/>
          <table:table-cell table:style-name="ce14"/>
          <table:table-cell table:style-name="ce46"/>
          <table:table-cell table:style-name="ce7" table:formula="of:=+[.H90]*[.E9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75th Anniversary Edition">
            <text:p><text:s/>Big Book - 75th Anniversary Edition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0</text:p>
          </table:table-cell>
          <table:table-cell table:style-name="ce14" office:value-type="float" office:value="12.85">
            <text:p><text:s/>$12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91]*[.E9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American Sign language - DVD">
            <text:p><text:s/>Big Book - American Sign language - DVD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11</text:p>
          </table:table-cell>
          <table:table-cell table:style-name="ce14" table:formula="of:=+[.B92]*0.35+[.B92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92]*[.E9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Braille">
            <text:p><text:s/>Big Book - Braille </text:p>
          </table:table-cell>
          <table:table-cell table:style-name="ce14" office:value-type="float" office:value="11.4">
            <text:p><text:s/>$11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34</text:p>
          </table:table-cell>
          <table:table-cell table:style-name="ce14" table:formula="of:=+[.B93]*0.35+[.B93]" office:value-type="float" office:value="15.39">
            <text:p><text:s/>$15.39 </text:p>
          </table:table-cell>
          <table:table-cell table:style-name="ce40"/>
          <table:table-cell table:style-name="ce14"/>
          <table:table-cell table:style-name="ce46"/>
          <table:table-cell table:style-name="ce7" table:formula="of:=+[.H93]*[.E9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Hard Cover">
            <text:p><text:s/>Big Book - Hard Cover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1</text:p>
          </table:table-cell>
          <table:table-cell table:style-name="ce14" table:formula="of:=+[.B94]*0.35+[.B94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94]*[.E9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Large Print">
            <text:p><text:s/>Big Book - Large Print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16</text:p>
          </table:table-cell>
          <table:table-cell table:style-name="ce14" table:formula="of:=+[.B95]*0.35+[.B95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95]*[.E9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Large Print Abridged">
            <text:p><text:s/>Big Book - Large Print Abridged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24</text:p>
          </table:table-cell>
          <table:table-cell table:style-name="ce14" table:formula="of:=+[.B96]*0.35+[.B96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96]*[.E9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pocket">
            <text:p><text:s/>Big Book - pocket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35</text:p>
          </table:table-cell>
          <table:table-cell table:style-name="ce14" table:formula="of:=+[.B97]*0.35+[.B97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97]*[.E9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Soft Cover">
            <text:p><text:s/>Big Book - Soft Cover 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30</text:p>
          </table:table-cell>
          <table:table-cell table:style-name="ce14" table:formula="of:=+[.B98]*0.35+[.B98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98]*[.E9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Spanish - 3rd Edition - hardcover ">
            <text:p><text:s/>Big Book - Spanish - 3rd Edition - hardcover <text:s/>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1</text:p>
          </table:table-cell>
          <table:table-cell table:style-name="ce14" table:formula="of:=+[.B99]*0.35+[.B99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99]*[.E9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Spanish - 3rd Edition - Large Print">
            <text:p><text:s/>Big Book - Spanish - 3rd Edition - Large Print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16</text:p>
          </table:table-cell>
          <table:table-cell table:style-name="ce14" table:formula="of:=+[.B100]*0.35+[.B100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100]*[.E10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Spanish - 3rd Edition - Large Print - Abridged">
            <text:p><text:s/>Big Book - Spanish - 3rd Edition - Large Print - Abridged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24</text:p>
          </table:table-cell>
          <table:table-cell table:style-name="ce14" table:formula="of:=+[.B101]*0.35+[.B101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101]*[.E10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Spanish - 3rd Edition - Pocket - 2nd Edition">
            <text:p><text:s/>Big Book - Spanish - 3rd Edition - Pocket - 2nd Edition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35</text:p>
          </table:table-cell>
          <table:table-cell table:style-name="ce14" table:formula="of:=+[.B102]*0.35+[.B102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102]*[.E10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- Spanish-4th Edition Stories">
            <text:p><text:s/>Big Book - Spanish-4th Edition Stories </text:p>
          </table:table-cell>
          <table:table-cell table:style-name="ce14" office:value-type="float" office:value="6.75">
            <text:p><text:s/>$6.7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21</text:p>
          </table:table-cell>
          <table:table-cell table:style-name="ce14" office:value-type="float" office:value="9.25">
            <text:p><text:s/>$9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103]*[.E10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Big Book - Spansih - 3rd Edition - softcover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30</text:p>
          </table:table-cell>
          <table:table-cell table:style-name="ce14" table:formula="of:=+[.B104]*0.35+[.B104]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104]*[.E10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idging the Gap between Treatment &amp; AA">
            <text:p><text:s/>Bridging the Gap between Treatment &amp; AA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9</text:p>
          </table:table-cell>
          <table:table-cell table:style-name="ce14" office:value-type="float" office:value="0.45">
            <text:p><text:s/>$0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105]*[.E10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ief Guide to AA">
            <text:p><text:s/>Brief Guide to AA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2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106]*[.E10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Brief Guide to AA - Sp-Una Breve Guia A Alcoholicos Anonimos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42</text:p>
          </table:table-cell>
          <table:table-cell table:style-name="ce14" table:formula="of:=+[.B107]*0.35+[.B107]" office:value-type="float" office:value="0.4725">
            <text:p><text:s/>$0.47 </text:p>
          </table:table-cell>
          <table:table-cell table:style-name="ce40"/>
          <table:table-cell table:style-name="ce14"/>
          <table:table-cell table:style-name="ce46"/>
          <table:table-cell table:style-name="ce7" table:formula="of:=+[.H107]*[.E10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ief History of the Big Book - Spanish">
            <text:p><text:s/>Brief History of the Big Book - Spanish </text:p>
          </table:table-cell>
          <table:table-cell table:style-name="ce14" office:value-type="float" office:value="0.8">
            <text:p><text:s/>$0.8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M-73</text:p>
          </table:table-cell>
          <table:table-cell table:style-name="ce14" table:formula="of:=+[.B108]*0.35+[.B108]" office:value-type="float" office:value="1.08">
            <text:p><text:s/>$1.08 </text:p>
          </table:table-cell>
          <table:table-cell table:style-name="ce40"/>
          <table:table-cell table:style-name="ce14"/>
          <table:table-cell table:style-name="ce46"/>
          <table:table-cell table:style-name="ce7" table:formula="of:=+[.H108]*[.E10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ief History of the Big Book (Pack of 10)">
            <text:p><text:s/>Brief History of the Big Book (Pack of 10) </text:p>
          </table:table-cell>
          <table:table-cell table:style-name="ce14" office:value-type="float" office:value="9.6">
            <text:p><text:s/>$9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73</text:p>
          </table:table-cell>
          <table:table-cell table:style-name="ce14" table:formula="of:=+[.B109]*0.35+[.B109]" office:value-type="float" office:value="12.96">
            <text:p><text:s/>$12.96 </text:p>
          </table:table-cell>
          <table:table-cell table:style-name="ce40"/>
          <table:table-cell table:style-name="ce14"/>
          <table:table-cell table:style-name="ce46"/>
          <table:table-cell table:style-name="ce7" table:formula="of:=+[.H109]*[.E10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ame to Believe Book ">
            <text:p><text:s/>Came to Believe Book <text:s/>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6</text:p>
          </table:table-cell>
          <table:table-cell table:style-name="ce14" table:formula="of:=+[.B110]*0.35+[.B110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110]*[.E11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ame to Believe Book - Large Print">
            <text:p><text:s/>Came to Believe Book - Large Print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26</text:p>
          </table:table-cell>
          <table:table-cell table:style-name="ce14" table:formula="of:=+[.B111]*0.35+[.B111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111]*[.E11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ame to Believe Book - Spanish">
            <text:p><text:s/>Came to Believe Book - Spanish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6</text:p>
          </table:table-cell>
          <table:table-cell table:style-name="ce14" table:formula="of:=+[.B112]*0.35+[.B112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112]*[.E11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arrying the Message into the Correctional Facilities">
            <text:p><text:s/>Carrying the Message into the Correctional Facilities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5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113]*[.E113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ircles of Love and Service">
            <text:p><text:s/>Circles of Love and Service 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5</text:p>
          </table:table-cell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114]*[.E11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Circles of Love and Service - Sp-Circulos de Amor y servicio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45</text:p>
          </table:table-cell>
          <table:table-cell table:style-name="ce14" table:formula="of:=+[.B115]*0.35+[.B115]" office:value-type="float" office:value="0.135">
            <text:p><text:s/>$0.14 </text:p>
          </table:table-cell>
          <table:table-cell table:style-name="ce40"/>
          <table:table-cell table:style-name="ce14"/>
          <table:table-cell table:style-name="ce46"/>
          <table:table-cell table:style-name="ce7" table:formula="of:=+[.H115]*[.E11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o-Founders of AA">
            <text:p><text:s/>Co-Founders of AA </text:p>
          </table:table-cell>
          <table:table-cell table:style-name="ce14" office:value-type="float" office:value="0.6">
            <text:p><text:s/>$0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53</text:p>
          </table:table-cell>
          <table:table-cell table:style-name="ce14" office:value-type="float" office:value="0.8">
            <text:p><text:s/>$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16]*[.E11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rrections Kit">
            <text:p><text:s/>Corrections Kit </text:p>
          </table:table-cell>
          <table:table-cell table:style-name="ce14" office:value-type="float" office:value="14.4">
            <text:p><text:s/>$14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5</text:p>
          </table:table-cell>
          <table:table-cell table:style-name="ce14" table:formula="of:=+[.B117]*0.35+[.B117]" office:value-type="float" office:value="19.44">
            <text:p><text:s/>$19.44 </text:p>
          </table:table-cell>
          <table:table-cell table:style-name="ce40"/>
          <table:table-cell table:style-name="ce14"/>
          <table:table-cell table:style-name="ce46"/>
          <table:table-cell table:style-name="ce7" table:formula="of:=+[.H117]*[.E11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rrections Workbook">
            <text:p><text:s/>Corrections Workbook </text:p>
          </table:table-cell>
          <table:table-cell table:style-name="ce14" office:value-type="float" office:value="2.4">
            <text:p><text:s/>$2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5i</text:p>
          </table:table-cell>
          <table:table-cell table:style-name="ce14" table:formula="of:=+[.B118]*0.35+[.B118]" office:value-type="float" office:value="3.24">
            <text:p><text:s/>$3.24 </text:p>
          </table:table-cell>
          <table:table-cell table:style-name="ce40"/>
          <table:table-cell table:style-name="ce14"/>
          <table:table-cell table:style-name="ce46"/>
          <table:table-cell table:style-name="ce7" table:formula="of:=+[.H118]*[.E11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PC Kit - Cooperation with the Professional Community ">
            <text:p><text:s/>CPC Kit - Cooperation with the Professional Community <text:s/></text:p>
          </table:table-cell>
          <table:table-cell table:style-name="ce14" office:value-type="float" office:value="17.3">
            <text:p><text:s/>$17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1</text:p>
          </table:table-cell>
          <table:table-cell table:style-name="ce14" table:formula="of:=+[.B119]*0.35+[.B119]" office:value-type="float" office:value="23.355">
            <text:p><text:s/>$23.36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PC Workbook - Cooperation with the Professional Community">
            <text:p><text:s/>CPC Workbook - Cooperation with the Professional Community </text:p>
          </table:table-cell>
          <table:table-cell table:style-name="ce14" office:value-type="float" office:value="2.4">
            <text:p><text:s/>$2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1i</text:p>
          </table:table-cell>
          <table:table-cell table:style-name="ce14" table:formula="of:=+[.B120]*0.35+[.B120]" office:value-type="float" office:value="3.24">
            <text:p><text:s/>$3.24 </text:p>
          </table:table-cell>
          <table:table-cell table:style-name="ce40"/>
          <table:table-cell table:style-name="ce14"/>
          <table:table-cell table:style-name="ce46"/>
          <table:table-cell table:style-name="ce7" table:formula="of:=+[.H120]*[.E12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aily Reflections ">
            <text:p><text:s/>Daily Reflections <text:s/></text:p>
          </table:table-cell>
          <table:table-cell table:style-name="ce14" office:value-type="float" office:value="12.5">
            <text:p><text:s/>$12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12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121]*[.E12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aily Reflections - Braille">
            <text:p><text:s/>Daily Reflections - Braille </text:p>
          </table:table-cell>
          <table:table-cell table:style-name="ce14" office:value-type="float" office:value="10.25">
            <text:p><text:s/>$10.2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50</text:p>
          </table:table-cell>
          <table:table-cell table:style-name="ce14" table:formula="of:=+[.B122]*0.35+[.B122]" office:value-type="float" office:value="13.8375">
            <text:p><text:s/>$13.84 </text:p>
          </table:table-cell>
          <table:table-cell table:style-name="ce40"/>
          <table:table-cell table:style-name="ce14"/>
          <table:table-cell table:style-name="ce46"/>
          <table:table-cell table:style-name="ce7" table:formula="of:=+[.H122]*[.E12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aily Reflections - Large Print ">
            <text:p><text:s/>Daily Reflections - Large Print <text:s/></text:p>
          </table:table-cell>
          <table:table-cell table:style-name="ce14" office:value-type="float" office:value="12.5">
            <text:p><text:s/>$12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19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123]*[.E12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aily Reflections - Spanish ">
            <text:p><text:s/>Daily Reflections - Spanish <text:s/></text:p>
          </table:table-cell>
          <table:table-cell table:style-name="ce14" office:value-type="float" office:value="12.51">
            <text:p><text:s/>$12.51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12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124]*[.E12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o You think your different?">
            <text:p><text:s/>Do You think your different?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3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125]*[.E12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o you think your different?- Sp -Se cree usted diferente?">
            <text:p><text:s/>Do you think your different?- Sp -Se cree usted diferente? 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13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126]*[.E12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r. Bob &amp; the Good Oldtimers - Spanish - softcover">
            <text:p><text:s/>Dr. Bob &amp; the Good Oldtimers - Spanish - softcover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8</text:p>
          </table:table-cell>
          <table:table-cell table:style-name="ce14" table:formula="of:=+[.B127]*0.35+[.B127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127]*[.E12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VD - 12 Steps &amp; 12 Traditions - American Sign Language">
            <text:p><text:s/>DVD - 12 Steps &amp; 12 Traditions - American Sign Language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12</text:p>
          </table:table-cell>
          <table:table-cell table:style-name="ce14" table:formula="of:=+[.B128]*0.35+[.B128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28]*[.E12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VD - A New Freedom">
            <text:p><text:s/>DVD - A New Freedom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18</text:p>
          </table:table-cell>
          <table:table-cell table:style-name="ce14" table:formula="of:=+[.B129]*0.35+[.B129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29]*[.E12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VD - AA in Correctional Facilities">
            <text:p><text:s/>DVD - AA in Correctional Facilities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02</text:p>
          </table:table-cell>
          <table:table-cell table:style-name="ce14" table:formula="of:=+[.B130]*0.35+[.B130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30]*[.E13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4">
          <table:table-cell table:style-name="ce3" office:value-type="string" office:string-value="DVD - Access to A.A.">
            <text:p><text:s/>DVD - Access to A.A.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17</text:p>
          </table:table-cell>
          <table:table-cell table:style-name="ce14" table:formula="of:=+[.B131]*0.35+[.B131]" office:value-type="float" office:value="0.54">
            <text:p><text:s/>$0.54 </text:p>
          </table:table-cell>
          <table:table-cell table:style-name="ce40"/>
          <table:table-cell table:style-name="ce14"/>
          <table:table-cell table:style-name="ce46"/>
          <table:table-cell table:style-name="ce7" table:formula="of:=+[.H131]*[.E13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4">
          <table:table-cell table:style-name="ce3" office:value-type="string" office:string-value="DVD - Big Book - American Sign Language">
            <text:p><text:s/>DVD - Big Book - American Sign Language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11</text:p>
          </table:table-cell>
          <table:table-cell table:style-name="ce14" table:formula="of:=+[.B132]*0.35+[.B132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32]*[.E13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VD - Bill discusses the Twelve Traditions ">
            <text:p><text:s/>DVD - Bill discusses the Twelve Traditions <text:s/>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05</text:p>
          </table:table-cell>
          <table:table-cell table:style-name="ce14" table:formula="of:=+[.B133]*0.35+[.B133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33]*[.E13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VD - Bill's Own Story ">
            <text:p><text:s/>DVD - Bill's Own Story <text:s/>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04</text:p>
          </table:table-cell>
          <table:table-cell table:style-name="ce14" table:formula="of:=+[.B134]*0.35+[.B134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34]*[.E13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5">
          <table:table-cell table:style-name="ce3" office:value-type="string" office:string-value="DVD - Carrying the message behind these walls ">
            <text:p><text:s/>DVD - Carrying the message behind these walls <text:s/>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06</text:p>
          </table:table-cell>
          <table:table-cell table:style-name="ce14" table:formula="of:=+[.B135]*0.35+[.B135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35]*[.E13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DVD - Carrying the message behind these walls - Spanish">
            <text:p><text:s/>DVD - Carrying the message behind these walls - Spanish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DV-06</text:p>
          </table:table-cell>
          <table:table-cell table:style-name="ce14" table:formula="of:=+[.B136]*0.35+[.B136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36]*[.E13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Hope ">
            <text:p><text:s/>DVD - Hope <text:s/>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09</text:p>
          </table:table-cell>
          <table:table-cell table:style-name="ce14" table:formula="of:=+[.B137]*0.35+[.B137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37]*[.E13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Markings of the Journey ">
            <text:p><text:s/>DVD - Markings of the Journey <text:s/>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01</text:p>
          </table:table-cell>
          <table:table-cell table:style-name="ce14" table:formula="of:=+[.B138]*0.35+[.B138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38]*[.E13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Markings of the Journey - Spanish">
            <text:p><text:s/>DVD - Markings of the Journey - Spanish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DV-01</text:p>
          </table:table-cell>
          <table:table-cell table:style-name="ce14" table:formula="of:=+[.B139]*0.35+[.B139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39]*[.E13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Young People &amp; AA">
            <text:p><text:s/>DVD - Young People &amp; AA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03</text:p>
          </table:table-cell>
          <table:table-cell table:style-name="ce14" table:formula="of:=+[.B140]*0.35+[.B140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40]*[.E14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Young People's Video's ">
            <text:p><text:s/>DVD - Young People's Video's <text:s/>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10</text:p>
          </table:table-cell>
          <table:table-cell table:style-name="ce14" table:formula="of:=+[.B141]*0.35+[.B141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41]*[.E14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Young People's Video's - Spanish">
            <text:p><text:s/>DVD - Young People's Video's - Spanish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DV-10</text:p>
          </table:table-cell>
          <table:table-cell table:style-name="ce14" table:formula="of:=+[.B142]*0.35+[.B142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42]*[.E14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Your A.A. General Service Office">
            <text:p><text:s/>DVD - Your A.A. General Service Office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DV-07</text:p>
          </table:table-cell>
          <table:table-cell table:style-name="ce14" table:formula="of:=+[.B143]*0.35+[.B143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43]*[.E14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Your A.A. General Service Office - Spanish">
            <text:p><text:s/>DVD - Your A.A. General Service Office - Spanish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DV-07</text:p>
          </table:table-cell>
          <table:table-cell table:style-name="ce14" table:formula="of:=+[.B144]*0.35+[.B144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44]*[.E14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Experience Has Taught Us">
            <text:p><text:s/>Experience Has Taught Us 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91</text:p>
          </table:table-cell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145]*[.E14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Experience, Strength &amp; Hope Book">
            <text:p><text:s/>Experience, Strength &amp; Hope Book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20</text:p>
          </table:table-cell>
          <table:table-cell table:style-name="ce14" table:formula="of:=+[.B146]*0.35+[.B146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146]*[.E14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aith Leaders ask about AA">
            <text:p><text:s/>Faith Leaders ask about AA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5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147]*[.E14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requently Asked Questions about AA">
            <text:p><text:s/>Frequently Asked Questions about AA 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148]*[.E14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requently Asked Questions about AA - Braille">
            <text:p><text:s/>Frequently Asked Questions about AA - Braille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65</text:p>
          </table:table-cell>
          <table:table-cell table:style-name="ce14" office:value-type="float" office:value="0.45">
            <text:p><text:s/>$0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149]*[.E14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requently Asked Questions about AA - Large Print">
            <text:p><text:s/>Frequently Asked Questions about AA - Large Print </text:p>
          </table:table-cell>
          <table:table-cell table:style-name="ce14" office:value-type="float" office:value="1.1">
            <text:p><text:s/>$1.1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57</text:p>
          </table:table-cell>
          <table:table-cell table:style-name="ce14" office:value-type="float" office:value="1.5">
            <text:p><text:s/>$1.50 </text:p>
          </table:table-cell>
          <table:table-cell table:style-name="ce40"/>
          <table:table-cell table:style-name="ce14"/>
          <table:table-cell table:style-name="ce49"/>
          <table:table-cell table:style-name="ce7" table:formula="of:=+[.H150]*[.E15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requently Asked Questions about AA - SP - Preguntas">
            <text:p><text:s/>Frequently Asked Questions about AA - SP - Preguntas 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2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151]*[.E15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roup Handbook ">
            <text:p><text:s/>Group Handbook <text:s/></text:p>
          </table:table-cell>
          <table:table-cell table:style-name="ce14" office:value-type="float" office:value="8.8">
            <text:p><text:s/>$8.8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36</text:p>
          </table:table-cell>
          <table:table-cell table:style-name="ce14" table:formula="of:=+[.B152]*0.35+[.B152]" office:value-type="float" office:value="11.88">
            <text:p><text:s/>$11.88 </text:p>
          </table:table-cell>
          <table:table-cell table:style-name="ce40"/>
          <table:table-cell table:style-name="ce14"/>
          <table:table-cell table:style-name="ce46"/>
          <table:table-cell table:style-name="ce7" table:formula="of:=+[.H152]*[.E15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SR, May be the most important job">
            <text:p><text:s/>GSR, May be the most important job 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9</text:p>
          </table:table-cell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153]*[.E15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uide for Leading Beginners Meetings Packet">
            <text:p><text:s/>Guide for Leading Beginners Meetings Packet </text:p>
          </table:table-cell>
          <table:table-cell table:style-name="ce14" office:value-type="float" office:value="2.65">
            <text:p><text:s/>$2.6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1</text:p>
          </table:table-cell>
          <table:table-cell table:style-name="ce14" table:formula="of:=+[.B154]*0.35+[.B154]" office:value-type="float" office:value="3.5775">
            <text:p><text:s/>$3.58 </text:p>
          </table:table-cell>
          <table:table-cell table:style-name="ce40"/>
          <table:table-cell table:style-name="ce14"/>
          <table:table-cell table:style-name="ce46"/>
          <table:table-cell table:style-name="ce7" table:formula="of:=+[.H154]*[.E15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ispanic Women in A.A.">
            <text:p><text:s/>Hispanic Women in A.A.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90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155]*[.E15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w AA members cooperate with Professionals">
            <text:p><text:s/>How AA members cooperate with Professionals </text:p>
          </table:table-cell>
          <table:table-cell table:style-name="ce14" office:value-type="float" office:value="0.6">
            <text:p><text:s/>$0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9</text:p>
          </table:table-cell>
          <table:table-cell table:style-name="ce14" office:value-type="float" office:value="0.8">
            <text:p><text:s/>$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56]*[.E15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w It Works (AAWS sheet)">
            <text:p><text:s/>How It Works (AAWS sheet) 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0</text:p>
          </table:table-cell>
          <table:table-cell table:style-name="ce14" office:value-type="float" office:value="0.45">
            <text:p><text:s/>$0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157]*[.E15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w It Works (AAWS sheet) - Spanish">
            <text:p><text:s/>How It Works (AAWS sheet) - Spanish 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10</text:p>
          </table:table-cell>
          <table:table-cell table:style-name="ce14" table:formula="of:=+[.B158]*0.35+[.B158]" office:value-type="float" office:value="0.27">
            <text:p><text:s/>$0.27 </text:p>
          </table:table-cell>
          <table:table-cell table:style-name="ce40"/>
          <table:table-cell table:style-name="ce14"/>
          <table:table-cell table:style-name="ce46"/>
          <table:table-cell table:style-name="ce7" table:formula="of:=+[.H158]*[.E15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f You are a Professional, AA wants to work with you">
            <text:p><text:s/>If You are a Professional, AA wants to work with you 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6</text:p>
          </table:table-cell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159]*[.E15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formation on Alcoholics Anonymous">
            <text:p><text:s/>Information on Alcoholics Anonymous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2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160]*[.E160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side AA">
            <text:p><text:s/>Inside AA </text:p>
          </table:table-cell>
          <table:table-cell table:style-name="ce14" office:value-type="float" office:value="0.6">
            <text:p><text:s/>$0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8</text:p>
          </table:table-cell>
          <table:table-cell table:style-name="ce14" office:value-type="float" office:value="0.8">
            <text:p><text:s/>$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61]*[.E16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s AA for Me - Sp-Es AA para Mi?">
            <text:p><text:s/>Is AA for Me - Sp-Es AA para Mi?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36</text:p>
          </table:table-cell>
          <table:table-cell table:style-name="ce14" table:formula="of:=+[.B162]*0.35+[.B162]" office:value-type="float" office:value="0.405">
            <text:p><text:s/>$0.41 </text:p>
          </table:table-cell>
          <table:table-cell table:style-name="ce40"/>
          <table:table-cell table:style-name="ce14"/>
          <table:table-cell table:style-name="ce46"/>
          <table:table-cell table:style-name="ce7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s AA for Me?">
            <text:p><text:s/>Is AA for Me?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6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163]*[.E16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s AA for You?">
            <text:p><text:s/>Is AA for You? </text:p>
          </table:table-cell>
          <table:table-cell table:style-name="ce14" office:value-type="float" office:value="0.15">
            <text:p><text:s/>$0.1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</text:p>
          </table:table-cell>
          <table:table-cell table:style-name="ce14" office:value-type="float" office:value="0.25">
            <text:p><text:s/>$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164]*[.E16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s AA for You? - Braille">
            <text:p><text:s/>Is AA for You? - Braille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64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165]*[.E16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s AA for You? - Sp-Es AA para Usted?">
            <text:p><text:s/>Is AA for You? - Sp-Es AA para Usted? </text:p>
          </table:table-cell>
          <table:table-cell table:style-name="ce14" office:value-type="float" office:value="0.15">
            <text:p><text:s/>$0.1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3</text:p>
          </table:table-cell>
          <table:table-cell table:style-name="ce14" table:formula="of:=+[.B166]*0.35+[.B166]" office:value-type="float" office:value="0.2025">
            <text:p><text:s/>$0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166]*[.E16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s There an Alcoholic in The Workplace?">
            <text:p><text:s/>Is There an Alcoholic in The Workplace? 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54</text:p>
          </table:table-cell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167]*[.E16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s There an Alcoholic in Your Life?">
            <text:p><text:s/>Is There an Alcoholic in Your Life?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0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168]*[.E16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t Happened to Alice">
            <text:p><text:s/>It Happened to Alice </text:p>
          </table:table-cell>
          <table:table-cell table:style-name="ce14" office:value-type="float" office:value="0.9">
            <text:p><text:s/>$0.9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9</text:p>
          </table:table-cell>
          <table:table-cell table:style-name="ce14" office:value-type="float" office:value="1.2">
            <text:p><text:s/>$1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169]*[.E16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t Sure Beats Sitting in a Cell">
            <text:p><text:s/>It Sure Beats Sitting in a Cell 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3</text:p>
          </table:table-cell>
          <table:table-cell table:style-name="ce14" office:value-type="float" office:value="2.7">
            <text:p><text:s/>$2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170]*[.E17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5" office:value-type="string" office:string-value="Item Description">
            <text:p><text:s/>Item Description </text:p>
          </table:table-cell>
          <table:table-cell table:style-name="ce5" office:value-type="string" office:string-value="Our Cost">
            <text:p><text:s/>Our Cost </text:p>
          </table:table-cell>
          <table:table-cell table:style-name="ce5" office:value-type="string" office:string-value="Vendor">
            <text:p><text:s/>Vendor </text:p>
          </table:table-cell>
          <table:table-cell table:style-name="ce27" office:value-type="string">
            <text:p>Item Number</text:p>
          </table:table-cell>
          <table:table-cell table:style-name="ce5" office:value-type="string" office:string-value="List Price">
            <text:p><text:s/>List Price </text:p>
          </table:table-cell>
          <table:table-cell table:style-name="ce40"/>
          <table:table-cell table:style-name="ce14"/>
          <table:table-cell table:style-name="ce46"/>
          <table:table-cell table:style-name="ce7" table:formula="of:=+[.H171]*[.E171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Jack Alexander - Sp-Alcoholicos Anonimos por Jack Alexander">
            <text:p><text:s/>Jack Alexander - Sp-Alcoholicos Anonimos por Jack Alexander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12</text:p>
          </table:table-cell>
          <table:table-cell table:style-name="ce14" table:formula="of:=+[.B172]*0.35+[.B172]" office:value-type="float" office:value="0.405">
            <text:p><text:s/>$0.41 </text:p>
          </table:table-cell>
          <table:table-cell table:style-name="ce40"/>
          <table:table-cell table:style-name="ce14"/>
          <table:table-cell table:style-name="ce46"/>
          <table:table-cell table:style-name="ce7" table:formula="of:=+[.H172]*[.E17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Jack Alexander Article about AA">
            <text:p><text:s/>Jack Alexander Article about AA </text:p>
          </table:table-cell>
          <table:table-cell table:style-name="ce14" office:value-type="float" office:value="0.6">
            <text:p><text:s/>$0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2</text:p>
          </table:table-cell>
          <table:table-cell table:style-name="ce14" office:value-type="float" office:value="0.8">
            <text:p><text:s/>$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73]*[.E17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et's be friendly with our Friends">
            <text:p><text:s/>Let's be friendly with our Friends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4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174]*[.E17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GBTQ Alcoholics in AA">
            <text:p><text:s/>LGBTQ Alcoholics in AA </text:p>
          </table:table-cell>
          <table:table-cell table:style-name="ce14" office:value-type="float" office:value="0.45">
            <text:p><text:s/>$0.4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2</text:p>
          </table:table-cell>
          <table:table-cell table:style-name="ce14" office:value-type="float" office:value="0.65">
            <text:p><text:s/>$0.65 </text:p>
          </table:table-cell>
          <table:table-cell table:style-name="ce40"/>
          <table:table-cell table:style-name="ce14"/>
          <table:table-cell table:style-name="ce46"/>
          <table:table-cell table:style-name="ce7" table:formula="of:=+[.H175]*[.E17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terature Display Rack ">
            <text:p><text:s/>Literature Display Rack <text:s/></text:p>
          </table:table-cell>
          <table:table-cell table:style-name="ce14" office:value-type="float" office:value="48">
            <text:p><text:s/>$48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8</text:p>
          </table:table-cell>
          <table:table-cell table:style-name="ce14" table:formula="of:=+[.B176]*0.35+[.B176]" office:value-type="float" office:value="64.8">
            <text:p><text:s/>$64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76]*[.E17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ving Sober ">
            <text:p><text:s/>Living Sober <text:s/>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7</text:p>
          </table:table-cell>
          <table:table-cell table:style-name="ce14" table:formula="of:=+[.B177]*0.35+[.B177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177]*[.E17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ving Sober - Large Print">
            <text:p><text:s/>Living Sober - Large Print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25</text:p>
          </table:table-cell>
          <table:table-cell table:style-name="ce14" table:formula="of:=+[.B178]*0.35+[.B178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178]*[.E17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ving Sober (Spanish)">
            <text:p><text:s/>Living Sober (Spanish)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7</text:p>
          </table:table-cell>
          <table:table-cell table:style-name="ce14" table:formula="of:=+[.B179]*0.35+[.B179]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179]*[.E17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any Paths to Spirituality">
            <text:p><text:s/>Many Paths to Spirituality 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84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180]*[.E18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any Paths to Spirituality-SP- Muchas Sendas Hacia la espiritualidad">
            <text:p><text:s/>Many Paths to Spirituality-SP- Muchas Sendas Hacia la espiritualidad 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84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181]*[.E18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mbers Eye View of Alcoholics Anonymous">
            <text:p><text:s/>Members Eye View of Alcoholics Anonymous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1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182]*[.E18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mbers Eye View of Alcoholics Anonymous - Sp- El Punto de Vista">
            <text:p><text:s/>Members Eye View of Alcoholics Anonymous - Sp- El Punto de Vista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41</text:p>
          </table:table-cell>
          <table:table-cell table:style-name="ce14" table:formula="of:=+[.B183]*0.35+[.B183]" office:value-type="float" office:value="0.405">
            <text:p><text:s/>$0.41 </text:p>
          </table:table-cell>
          <table:table-cell table:style-name="ce40"/>
          <table:table-cell table:style-name="ce14"/>
          <table:table-cell table:style-name="ce46"/>
          <table:table-cell table:style-name="ce7" table:formula="of:=+[.H183]*[.E18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mo to the Inmate">
            <text:p><text:s/>Memo to the Inmate </text:p>
          </table:table-cell>
          <table:table-cell table:style-name="ce14" office:value-type="float" office:value="0.6">
            <text:p><text:s/>$0.6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9</text:p>
          </table:table-cell>
          <table:table-cell table:style-name="ce14" office:value-type="float" office:value="0.8">
            <text:p><text:s/>$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184]*[.E18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mo to the Inmate - Sp-Carta a un preso">
            <text:p><text:s/>Memo to the Inmate - Sp-Carta a un preso </text:p>
          </table:table-cell>
          <table:table-cell table:style-name="ce14" office:value-type="float" office:value="0.25">
            <text:p><text:s/>$0.2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9</text:p>
          </table:table-cell>
          <table:table-cell table:style-name="ce14" table:formula="of:=+[.B185]*0.35+[.B185]" office:value-type="float" office:value="0.3375">
            <text:p><text:s/>$0.34 </text:p>
          </table:table-cell>
          <table:table-cell table:style-name="ce40"/>
          <table:table-cell table:style-name="ce14"/>
          <table:table-cell table:style-name="ce46"/>
          <table:table-cell table:style-name="ce7" table:formula="of:=+[.H185]*[.E18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ssage  to Correctional Professionals">
            <text:p><text:s/>Message <text:s/>to Correctional Professionals 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0</text:p>
          </table:table-cell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186]*[.E18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ssage to Teens">
            <text:p><text:s/>Message to Teens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9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187]*[.E187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wcomer Asks">
            <text:p><text:s/>Newcomer Asks </text:p>
          </table:table-cell>
          <table:table-cell table:style-name="ce14" office:value-type="float" office:value="0.15">
            <text:p><text:s/>$0.1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24</text:p>
          </table:table-cell>
          <table:table-cell table:style-name="ce14" office:value-type="float" office:value="0.25">
            <text:p><text:s/>$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188]*[.E18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wcomer Asks - Sp-Un Principiante Pregunta">
            <text:p><text:s/>Newcomer Asks - Sp-Un Principiante Pregunta </text:p>
          </table:table-cell>
          <table:table-cell table:style-name="ce14" office:value-type="float" office:value="0.15">
            <text:p><text:s/>$0.1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24</text:p>
          </table:table-cell>
          <table:table-cell table:style-name="ce14" table:formula="of:=+[.B189]*0.35+[.B189]" office:value-type="float" office:value="0.2025">
            <text:p><text:s/>$0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189]*[.E18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Our Great Responsibility - Bill W.'s talks at General Service Conferences">
            <text:p><text:s/>Our Great Responsibility - Bill W.'s talks at General Service Conferences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70</text:p>
          </table:table-cell>
          <table:table-cell table:style-name="ce14" table:formula="of:=+[.B190]*0.35+[.B190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190]*[.E19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ass It On ">
            <text:p><text:s/>Pass It On <text:s/>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9</text:p>
          </table:table-cell>
          <table:table-cell table:style-name="ce14" table:formula="of:=+[.B191]*0.35+[.B191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191]*[.E19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ass It On - Spanish - softcover">
            <text:p><text:s/>Pass It On - Spanish - softcover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B-9</text:p>
          </table:table-cell>
          <table:table-cell table:style-name="ce14" table:formula="of:=+[.B192]*0.35+[.B192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192]*[.E19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 Set - Steps,Traditions, Serenity Prayer - 12 x 17">
            <text:p><text:s/>Poster Set - Steps,Traditions, Serenity Prayer - 12 x 17 </text:p>
          </table:table-cell>
          <table:table-cell table:style-name="ce14" office:value-type="float" office:value="6.9">
            <text:p><text:s/>$6.9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6</text:p>
          </table:table-cell>
          <table:table-cell table:style-name="ce14" table:formula="of:=+[.B193]*0.35+[.B193]" office:value-type="float" office:value="9.315">
            <text:p><text:s/>$9.32 </text:p>
          </table:table-cell>
          <table:table-cell table:style-name="ce40"/>
          <table:table-cell table:style-name="ce14"/>
          <table:table-cell table:style-name="ce46"/>
          <table:table-cell table:style-name="ce7" table:formula="of:=+[.H193]*[.E19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-12 Steps 12x17">
            <text:p><text:s/>Poster-12 Steps 12x17 </text:p>
          </table:table-cell>
          <table:table-cell table:style-name="ce14" office:value-type="float" office:value="3.3">
            <text:p><text:s/>$3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3</text:p>
          </table:table-cell>
          <table:table-cell table:style-name="ce14" table:formula="of:=+[.B194]*0.35+[.B194]" office:value-type="float" office:value="4.455">
            <text:p><text:s/>$4.46 </text:p>
          </table:table-cell>
          <table:table-cell table:style-name="ce40"/>
          <table:table-cell table:style-name="ce14"/>
          <table:table-cell table:style-name="ce46"/>
          <table:table-cell table:style-name="ce7" table:formula="of:=+[.H194]*[.E19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-12 Traditions 12x17">
            <text:p><text:s/>Poster-12 Traditions 12x17 </text:p>
          </table:table-cell>
          <table:table-cell table:style-name="ce14" office:value-type="float" office:value="3.3">
            <text:p><text:s/>$3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</text:p>
          </table:table-cell>
          <table:table-cell table:style-name="ce14" table:formula="of:=+[.B195]*0.35+[.B195]" office:value-type="float" office:value="4.455">
            <text:p><text:s/>$4.46 </text:p>
          </table:table-cell>
          <table:table-cell table:style-name="ce40"/>
          <table:table-cell table:style-name="ce14"/>
          <table:table-cell table:style-name="ce46"/>
          <table:table-cell table:style-name="ce7" table:formula="of:=+[.H195]*[.E19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-Bill's Last Message">
            <text:p><text:s/>Poster-Bill's Last Message </text:p>
          </table:table-cell>
          <table:table-cell table:style-name="ce14" office:value-type="float" office:value="2.9">
            <text:p><text:s/>$2.9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12</text:p>
          </table:table-cell>
          <table:table-cell table:style-name="ce14" table:formula="of:=+[.B196]*0.35+[.B196]" office:value-type="float" office:value="3.915">
            <text:p><text:s/>$3.92 </text:p>
          </table:table-cell>
          <table:table-cell table:style-name="ce40"/>
          <table:table-cell table:style-name="ce14"/>
          <table:table-cell table:style-name="ce46"/>
          <table:table-cell table:style-name="ce7" table:formula="of:=+[.H196]*[.E19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-Serenity Prayer 12x17">
            <text:p><text:s/>Poster-Serenity Prayer 12x17 </text:p>
          </table:table-cell>
          <table:table-cell table:style-name="ce14" office:value-type="float" office:value="3.3">
            <text:p><text:s/>$3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5</text:p>
          </table:table-cell>
          <table:table-cell table:style-name="ce14" table:formula="of:=+[.B197]*0.35+[.B197]" office:value-type="float" office:value="4.455">
            <text:p><text:s/>$4.46 </text:p>
          </table:table-cell>
          <table:table-cell table:style-name="ce40"/>
          <table:table-cell table:style-name="ce14"/>
          <table:table-cell table:style-name="ce46"/>
          <table:table-cell table:style-name="ce7" table:formula="of:=+[.H197]*[.E19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rimary Purpose Card">
            <text:p><text:s/>Primary Purpose Card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17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198]*[.E198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Problems other than -Sp-Problemas diferentes del alcohol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35</text:p>
          </table:table-cell>
          <table:table-cell table:style-name="ce14" table:formula="of:=+[.B199]*0.35+[.B199]" office:value-type="float" office:value="0.27">
            <text:p><text:s/>$0.27 </text:p>
          </table:table-cell>
          <table:table-cell table:style-name="ce40"/>
          <table:table-cell table:style-name="ce14"/>
          <table:table-cell table:style-name="ce46"/>
          <table:table-cell table:style-name="ce7" table:formula="of:=+[.H199]*[.E19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roblems other than Alcohol">
            <text:p><text:s/>Problems other than Alcohol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5</text:p>
          </table:table-cell>
          <table:table-cell table:style-name="ce14" office:value-type="float" office:value="0.4">
            <text:p><text:s/>$0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200]*[.E20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roblems other than Alcohol - excerpt">
            <text:p><text:s/>Problems other than Alcohol - excerpt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8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201]*[.E201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ublic Information Kit">
            <text:p><text:s/>Public Information Kit </text:p>
          </table:table-cell>
          <table:table-cell table:style-name="ce14" office:value-type="float" office:value="17.3">
            <text:p><text:s/>$17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27</text:p>
          </table:table-cell>
          <table:table-cell table:style-name="ce14" table:formula="of:=+[.B202]*0.35+[.B202]" office:value-type="float" office:value="23.355">
            <text:p><text:s/>$23.36 </text:p>
          </table:table-cell>
          <table:table-cell table:style-name="ce40"/>
          <table:table-cell table:style-name="ce14"/>
          <table:table-cell table:style-name="ce46"/>
          <table:table-cell table:style-name="ce7" table:formula="of:=+[.H202]*[.E20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ublic Information Workbook">
            <text:p><text:s/>Public Information Workbook </text:p>
          </table:table-cell>
          <table:table-cell table:style-name="ce14" office:value-type="float" office:value="2.4">
            <text:p><text:s/>$2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27i</text:p>
          </table:table-cell>
          <table:table-cell table:style-name="ce14" table:formula="of:=+[.B203]*0.35+[.B203]" office:value-type="float" office:value="3.24">
            <text:p><text:s/>$3.24 </text:p>
          </table:table-cell>
          <table:table-cell table:style-name="ce40"/>
          <table:table-cell table:style-name="ce14"/>
          <table:table-cell table:style-name="ce46"/>
          <table:table-cell table:style-name="ce7" table:formula="of:=+[.H203]*[.E20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Q &amp; A on Sponsorship">
            <text:p><text:s/>Q &amp; A on Sponsorship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5</text:p>
          </table:table-cell>
          <table:table-cell table:style-name="ce14" office:value-type="float" office:value="0.45">
            <text:p><text:s/>$0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204]*[.E20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Q &amp; A on Sponsorshop -Sp-Preguntas y Respuestas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15</text:p>
          </table:table-cell>
          <table:table-cell table:style-name="ce14" table:formula="of:=+[.B205]*0.35+[.B205]" office:value-type="float" office:value="0.405">
            <text:p><text:s/>$0.41 </text:p>
          </table:table-cell>
          <table:table-cell table:style-name="ce40"/>
          <table:table-cell table:style-name="ce14"/>
          <table:table-cell table:style-name="ce46"/>
          <table:table-cell table:style-name="ce7" table:formula="of:=+[.H205]*[.E20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elf-Support:Where money and spirituality mix">
            <text:p><text:s/>Self-Support:Where money and spirituality mix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3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206]*[.E206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peaking at a Non AA meeting">
            <text:p><text:s/>Speaking at a Non AA meeting 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0</text:p>
          </table:table-cell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07]*[.E20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e A.A. Archives">
            <text:p><text:s/>The A.A. Archives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47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208]*[.E208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6">
          <table:table-cell table:style-name="ce3" office:value-type="string" office:string-value="The Three Talks to the Medical Societies - discontinued">
            <text:p><text:s/>The Three Talks to the Medical Societies - discontinued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6</text:p>
          </table:table-cell>
          <table:table-cell table:style-name="ce14" office:value-type="float" office:value="0.6">
            <text:p><text:s/>$0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209]*[.E20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7">
          <table:table-cell table:style-name="ce3" office:value-type="string" office:string-value="This is AA">
            <text:p><text:s/>This is AA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1</text:p>
          </table:table-cell>
          <table:table-cell table:style-name="ce14" office:value-type="float" office:value="0.4">
            <text:p><text:s/>$0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210]*[.E210]" office:value-type="float" office:value="0">
            <text:p><text:s/>$- <text:s text:c="2"/></text:p>
          </table:table-cell>
          <table:table-cell table:style-name="ce46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is is AA - Braille">
            <text:p><text:s/>This is AA - Braille </text:p>
          </table:table-cell>
          <table:table-cell table:style-name="ce14" office:value-type="float" office:value="0.25">
            <text:p><text:s/>$0.2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63</text:p>
          </table:table-cell>
          <table:table-cell table:style-name="ce14" office:value-type="float" office:value="0.35">
            <text:p><text:s/>$0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211]*[.E21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is is AA - Large Print">
            <text:p><text:s/>This is AA - Large Print </text:p>
          </table:table-cell>
          <table:table-cell table:style-name="ce14" office:value-type="float" office:value="0.9">
            <text:p><text:s/>$0.9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56</text:p>
          </table:table-cell>
          <table:table-cell table:style-name="ce14" office:value-type="float" office:value="1.2">
            <text:p><text:s/>$1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212]*[.E21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This is AA - Sp-Esto es A.A.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1</text:p>
          </table:table-cell>
          <table:table-cell table:style-name="ce14" office:value-type="float" office:value="0.45">
            <text:p><text:s/>$0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213]*[.E21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oo Young">
            <text:p><text:s/>Too Young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7</text:p>
          </table:table-cell>
          <table:table-cell table:style-name="ce14" office:value-type="float" office:value="0.45">
            <text:p><text:s/>$0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214]*[.E21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reatment Committee Kit">
            <text:p><text:s/>Treatment Committee Kit </text:p>
          </table:table-cell>
          <table:table-cell table:style-name="ce14" office:value-type="float" office:value="14.4">
            <text:p><text:s/>$14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0</text:p>
          </table:table-cell>
          <table:table-cell table:style-name="ce14" table:formula="of:=+[.B215]*0.35+[.B215]" office:value-type="float" office:value="19.44">
            <text:p><text:s/>$19.44 </text:p>
          </table:table-cell>
          <table:table-cell table:style-name="ce40"/>
          <table:table-cell table:style-name="ce14"/>
          <table:table-cell table:style-name="ce46"/>
          <table:table-cell table:style-name="ce7" table:formula="of:=+[.H215]*[.E21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reatment Committee Workbook">
            <text:p><text:s/>Treatment Committee Workbook </text:p>
          </table:table-cell>
          <table:table-cell table:style-name="ce14" office:value-type="float" office:value="2.4">
            <text:p><text:s/>$2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40i</text:p>
          </table:table-cell>
          <table:table-cell table:style-name="ce14" table:formula="of:=+[.B216]*0.35+[.B216]" office:value-type="float" office:value="3.24">
            <text:p><text:s/>$3.24 </text:p>
          </table:table-cell>
          <table:table-cell table:style-name="ce40"/>
          <table:table-cell table:style-name="ce14"/>
          <table:table-cell table:style-name="ce46"/>
          <table:table-cell table:style-name="ce7" table:formula="of:=+[.H216]*[.E21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Understanding Anonymity">
            <text:p><text:s/>Understanding Anonymity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7</text:p>
          </table:table-cell>
          <table:table-cell table:style-name="ce14" office:value-type="float" office:value="0.45">
            <text:p><text:s/>$0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217]*[.E21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Understanding Anonymity-Sp-Comprendiendo el Anonimato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47</text:p>
          </table:table-cell>
          <table:table-cell table:style-name="ce14" table:formula="of:=+[.B218]*0.35+[.B218]" office:value-type="float" office:value="0.405">
            <text:p><text:s/>$0.41 </text:p>
          </table:table-cell>
          <table:table-cell table:style-name="ce40"/>
          <table:table-cell table:style-name="ce14"/>
          <table:table-cell table:style-name="ce46"/>
          <table:table-cell table:style-name="ce7" table:formula="of:=+[.H218]*[.E21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Unity Placard (19&quot;x29&quot;)">
            <text:p><text:s/>Unity Placard (19"x29") </text:p>
          </table:table-cell>
          <table:table-cell table:style-name="ce14" office:value-type="float" office:value="8.35">
            <text:p><text:s/>$8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56</text:p>
          </table:table-cell>
          <table:table-cell table:style-name="ce14" table:formula="of:=+[.B219]*0.35+[.B219]" office:value-type="float" office:value="11.2725">
            <text:p><text:s/>$11.27 </text:p>
          </table:table-cell>
          <table:table-cell table:style-name="ce40"/>
          <table:table-cell table:style-name="ce14"/>
          <table:table-cell table:style-name="ce46"/>
          <table:table-cell table:style-name="ce7" table:formula="of:=+[.H219]*[.E21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Visual History of Alcoholics Anonymous">
            <text:p><text:s/>Visual History of Alcoholics Anonymous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B-85</text:p>
          </table:table-cell>
          <table:table-cell table:style-name="ce14" table:formula="of:=+[.B220]*0.35+[.B220]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220]*[.E22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12 &amp; 12 - AAWS">
            <text:p><text:s/>Wallet Card - 12 &amp; 12 - AAWS </text:p>
          </table:table-cell>
          <table:table-cell table:style-name="ce14" office:value-type="float" office:value="0.15">
            <text:p><text:s/>$0.1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2</text:p>
          </table:table-cell>
          <table:table-cell table:style-name="ce14" table:formula="of:=+[.B221]*0.35+[.B221]" office:value-type="float" office:value="0.2025">
            <text:p><text:s/>$0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221]*[.E22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12 &amp; 12 in Spanish - AAWS">
            <text:p><text:s/>Wallet Card - 12 &amp; 12 in Spanish - AAWS </text:p>
          </table:table-cell>
          <table:table-cell table:style-name="ce14" office:value-type="float" office:value="0.15">
            <text:p><text:s/>$0.1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M-2</text:p>
          </table:table-cell>
          <table:table-cell table:style-name="ce14" table:formula="of:=+[.B222]*0.35+[.B222]" office:value-type="float" office:value="0.2025">
            <text:p><text:s/>$0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222]*[.E22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Unity - AAWS">
            <text:p><text:s/>Wallet Card - Unity - AAWS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M-21</text:p>
          </table:table-cell>
          <table:table-cell table:style-name="ce14" office:value-type="float" office:value="0.25">
            <text:p><text:s/>$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223]*[.E22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Unity - AAWS - Spanish">
            <text:p><text:s/>Wallet Card - Unity - AAWS - Spanish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M-21</text:p>
          </table:table-cell>
          <table:table-cell table:style-name="ce14" table:formula="of:=+[.B224]*0.35+[.B224]" office:value-type="float" office:value="0.135">
            <text:p><text:s/>$0.14 </text:p>
          </table:table-cell>
          <table:table-cell table:style-name="ce40"/>
          <table:table-cell table:style-name="ce14"/>
          <table:table-cell table:style-name="ce46"/>
          <table:table-cell table:style-name="ce7" table:formula="of:=+[.H224]*[.E22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hat happened to Joe?">
            <text:p><text:s/>What happened to Joe? 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38</text:p>
          </table:table-cell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25]*[.E22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here do I go from here?">
            <text:p><text:s/>Where do I go from here?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4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226]*[.E226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men in AA">
            <text:p><text:s/>Women in AA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5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27]*[.E22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Women in AA - Sp-AA para la Mujer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5</text:p>
          </table:table-cell>
          <table:table-cell table:style-name="ce14" table:formula="of:=+[.B228]*0.35+[.B228]" office:value-type="float" office:value="0.4725">
            <text:p><text:s/>$0.47 </text:p>
          </table:table-cell>
          <table:table-cell table:style-name="ce40"/>
          <table:table-cell table:style-name="ce14"/>
          <table:table-cell table:style-name="ce46"/>
          <table:table-cell table:style-name="ce7" table:formula="of:=+[.H228]*[.E22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Young People &amp; AA">
            <text:p><text:s/>Young People &amp; AA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P-4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229]*[.E22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Young People &amp; AA -Sp-Los Jovenes y A.A.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SP-4</text:p>
          </table:table-cell>
          <table:table-cell table:style-name="ce14" table:formula="of:=+[.B230]*0.35+[.B230]" office:value-type="float" office:value="0.54">
            <text:p><text:s/>$0.54 </text:p>
          </table:table-cell>
          <table:table-cell table:style-name="ce40"/>
          <table:table-cell table:style-name="ce14"/>
          <table:table-cell table:style-name="ce46"/>
          <table:table-cell table:style-name="ce7" table:formula="of:=+[.H230]*[.E23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Your AA General Service Office">
            <text:p><text:s/>Your AA General Service Office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6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231]*[.E231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Your D.C.M. - District Committee Member">
            <text:p><text:s/>Your D.C.M. - District Committee Member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AWS">
            <text:p><text:s/>AAWS </text:p>
          </table:table-cell>
          <table:table-cell table:style-name="ce26" office:value-type="string">
            <text:p>F-12</text:p>
          </table:table-cell>
          <table:table-cell table:style-name="ce14" office:value-type="string" office:string-value="No Charge">
            <text:p><text:s/>No Charge </text:p>
          </table:table-cell>
          <table:table-cell table:style-name="ce40"/>
          <table:table-cell table:style-name="ce14"/>
          <table:table-cell table:style-name="ce46"/>
          <table:table-cell table:style-name="ce7" table:formula="of:=+[.H232]*[.E232]" office:value-type="float" office:value="0">
            <text:p>#VALUE!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77"/>
          <table:table-cell table:style-name="ce78" table:number-columns-repeated="973"/>
        </table:table-row>
        <table:table-row table:style-name="ro3">
          <table:table-cell table:style-name="ce6"/>
          <table:table-cell table:style-name="ce15"/>
          <table:table-cell table:style-name="ce3"/>
          <table:table-cell table:style-name="ce25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33]*[.B233]" office:value-type="float" office:value="0">
            <text:p><text:s/>$- <text:s text:c="2"/></text:p>
          </table:table-cell>
          <table:table-cell table:style-name="ce59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Meeting in a Pocket">
            <text:p><text:s/>Meeting in a Pocket </text:p>
          </table:table-cell>
          <table:table-cell table:style-name="ce15" office:value-type="float" office:value="0.98">
            <text:p>0.98</text:p>
          </table:table-cell>
          <table:table-cell table:style-name="ce16" office:value-type="string">
            <text:p>Hynek Printing</text:p>
          </table:table-cell>
          <table:table-cell table:style-name="ce28"/>
          <table:table-cell table:style-name="ce14" office:value-type="float" office:value="1.25">
            <text:p><text:s/>$1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234]*[.B234]" office:value-type="float" office:value="0">
            <text:p><text:s/>$- <text:s text:c="2"/></text:p>
          </table:table-cell>
          <table:table-cell table:style-name="ce59" table:formula="of:=+[.I234]" office:value-type="float" office:value="0">
            <text:p><text:s/>$- <text:s text:c="2"/></text:p>
          </table:table-cell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7"/>
          <table:table-cell table:style-name="ce16" table:number-columns-repeated="2"/>
          <table:table-cell table:style-name="ce28"/>
          <table:table-cell table:style-name="ce29"/>
          <table:table-cell table:style-name="ce42"/>
          <table:table-cell table:style-name="ce29"/>
          <table:table-cell table:style-name="ce46"/>
          <table:table-cell table:style-name="ce16"/>
          <table:table-cell table:style-name="ce59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*AA at a Glance">
            <text:p><text:s/>*AA at a Glance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36]*[.E23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*Information on AA">
            <text:p><text:s/>*Information on AA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37]*[.E23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*Problems other than (excerpt)">
            <text:p><text:s/>*Problems other than (excerpt)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38]*[.E23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*A Newcomer Asks">
            <text:p><text:s/>*A Newcomer Asks </text:p>
          </table:table-cell>
          <table:table-cell table:style-name="ce14" office:value-type="float" office:value="0.08">
            <text:p><text:s/>$0.08 </text:p>
          </table:table-cell>
          <table:table-cell table:style-name="ce14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39]*[.E23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*Is AA for You?">
            <text:p><text:s/>*Is AA for You? </text:p>
          </table:table-cell>
          <table:table-cell table:style-name="ce14" office:value-type="float" office:value="0.08">
            <text:p><text:s/>$0.08 </text:p>
          </table:table-cell>
          <table:table-cell table:style-name="ce14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40]*[.E24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*Q &amp; A on Sponsorship">
            <text:p><text:s/>*Q &amp; A on Sponsorship </text:p>
          </table:table-cell>
          <table:table-cell table:style-name="ce14" office:value-type="float" office:value="0.2">
            <text:p><text:s/>$0.20 </text:p>
          </table:table-cell>
          <table:table-cell table:style-name="ce14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41]*[.E24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*This is AA">
            <text:p><text:s/>*This is AA </text:p>
          </table:table-cell>
          <table:table-cell table:style-name="ce14" office:value-type="float" office:value="0.2">
            <text:p><text:s/>$0.20 </text:p>
          </table:table-cell>
          <table:table-cell table:style-name="ce14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42]*[.E24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*Do you think you different">
            <text:p><text:s/>*Do you think you different </text:p>
          </table:table-cell>
          <table:table-cell table:style-name="ce14" office:value-type="float" office:value="0.24">
            <text:p><text:s/>$0.24 </text:p>
          </table:table-cell>
          <table:table-cell table:style-name="ce14"/>
          <table:table-cell table:style-name="ce26"/>
          <table:table-cell table:style-name="ce15"/>
          <table:table-cell table:style-name="ce43"/>
          <table:table-cell table:style-name="ce15"/>
          <table:table-cell table:style-name="ce46"/>
          <table:table-cell table:style-name="ce7" table:formula="of:=+[.H243]*[.E24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6" office:value-type="string" office:string-value="Welcome Wallets (Beginners Packet) which include 1 ea of">
            <text:p><text:s/>Welcome Wallets (Beginners Packet) which include 1 ea of </text:p>
          </table:table-cell>
          <table:table-cell table:style-name="ce14" office:value-type="float" office:value="2.6">
            <text:p><text:s/>$2.60 </text:p>
          </table:table-cell>
          <table:table-cell table:style-name="ce14"/>
          <table:table-cell table:style-name="ce15"/>
          <table:table-cell table:style-name="ce14" office:value-type="float" office:value="2.7">
            <text:p><text:s/>$2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244]*[.E24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Special Needs - American Sign Language">
            <text:p><text:s/>DVD - Special Needs - American Sign Language 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 office:string-value="AAWS">
            <text:p><text:s/>AAWS </text:p>
          </table:table-cell>
          <table:table-cell table:style-name="ce26"/>
          <table:table-cell table:style-name="ce14" table:formula="of:=+[.B245]*0.35+[.B245]" office:value-type="float" office:value="10.8">
            <text:p><text:s/>$10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245]*[.E24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7" office:value-type="string" office:string-value="AAWS Literature">
            <text:p><text:s/>AAWS Literature </text:p>
          </table:table-cell>
          <table:table-cell table:style-name="ce2" table:number-columns-repeated="2"/>
          <table:table-cell table:style-name="ce28"/>
          <table:table-cell table:style-name="ce2"/>
          <table:table-cell table:style-name="ce39"/>
          <table:table-cell table:style-name="ce2"/>
          <table:table-cell table:style-name="ce46"/>
          <table:table-cell table:style-name="ce7" table:formula="of:=+[.H246]*[.E24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2" table:number-columns-repeated="3"/>
          <table:table-cell table:style-name="ce25"/>
          <table:table-cell table:style-name="ce2"/>
          <table:table-cell table:style-name="ce39"/>
          <table:table-cell table:style-name="ce2"/>
          <table:table-cell table:style-name="ce46"/>
          <table:table-cell table:style-name="ce7" table:formula="of:=+[.H247]*[.E24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2" table:number-columns-repeated="3"/>
          <table:table-cell table:style-name="ce25"/>
          <table:table-cell table:style-name="ce6" office:value-type="string" office:string-value="Total AAWS:">
            <text:p><text:s/>Total AAWS: </text:p>
          </table:table-cell>
          <table:table-cell table:style-name="ce38"/>
          <table:table-cell table:style-name="ce6"/>
          <table:table-cell table:style-name="ce45"/>
          <table:table-cell table:style-name="ce7" table:formula="of:=SUM([.I5:.I247])" office:value-type="float" office:value="0">
            <text:p>#VALUE!</text:p>
          </table:table-cell>
          <table:table-cell table:style-name="ce60" table:formula="of:=+[.I248]" office:value-type="float" office:value="0">
            <text:p>#VALUE!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2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49]*[.E249]" office:value-type="float" office:value="0">
            <text:p><text:s/>$- <text:s text:c="2"/></text:p>
          </table:table-cell>
          <table:table-cell table:style-name="ce46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8" office:value-type="string">
            <text:p>Grapevine Merchandise- for ebooks -www.aagrapevine.org</text:p>
          </table:table-cell>
          <table:table-cell table:style-name="ce14" table:number-columns-repeated="2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250]*[.E25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4" office:value-type="string" office:string-value="A Rabbit Walks into A Bar - Joke Book ">
            <text:p><text:s/>A Rabbit Walks into A Bar - Joke Book <text:s/>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22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51]*[.E25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4" office:value-type="string" office:string-value="AA Around the World">
            <text:p><text:s/>AA Around the World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10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52]*[.E25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4" office:value-type="string" office:string-value="AA in the Military">
            <text:p><text:s/>AA in the Military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38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53]*[.E25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A Preamble">
            <text:p><text:s/>AA Preamble </text:p>
          </table:table-cell>
          <table:table-cell table:style-name="ce14" office:value-type="float" office:value="2.5">
            <text:p><text:s/>$2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MS-01</text:p>
          </table:table-cell>
          <table:table-cell table:style-name="ce14" office:value-type="float" office:value="3.35">
            <text:p><text:s/>$3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254]*[.E25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4" office:value-type="string" office:string-value="Beginner's Book-Getting &amp; Staying Sober in AA">
            <text:p><text:s/>Beginner's Book-Getting &amp; Staying Sober in AA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20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55]*[.E25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est of Bill (Soft Cover)">
            <text:p><text:s/>Best of Bill (Soft Cover) </text:p>
          </table:table-cell>
          <table:table-cell table:style-name="ce14" office:value-type="float" office:value="6.99">
            <text:p><text:s/>$6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BB-06</text:p>
          </table:table-cell>
          <table:table-cell table:style-name="ce14" office:value-type="float" office:value="9.45">
            <text:p><text:s/>$9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256]*[.E25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est of Bill (Soft Cover) (Spanish)">
            <text:p><text:s/>Best of Bill (Soft Cover) (Spanish) </text:p>
          </table:table-cell>
          <table:table-cell table:style-name="ce14" office:value-type="float" office:value="5.25">
            <text:p><text:s/>$5.25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SBB-06</text:p>
          </table:table-cell>
          <table:table-cell table:style-name="ce14" office:value-type="float" office:value="6.75">
            <text:p><text:s/>$6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257]*[.E25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est of Bill (Soft Cover) (French)">
            <text:p><text:s/>Best of Bill (Soft Cover) (French) </text:p>
          </table:table-cell>
          <table:table-cell table:style-name="ce14" office:value-type="float" office:value="5.25">
            <text:p><text:s/>$5.25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FBB-06</text:p>
          </table:table-cell>
          <table:table-cell table:style-name="ce14" office:value-type="float" office:value="6.75">
            <text:p><text:s/>$6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258]*[.E25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est of Bill - Large Print (Soft Cover)">
            <text:p><text:s/>Best of Bill - Large Print (Soft Cover) </text:p>
          </table:table-cell>
          <table:table-cell table:style-name="ce14" office:value-type="float" office:value="6.99">
            <text:p><text:s/>$6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BB-07</text:p>
          </table:table-cell>
          <table:table-cell table:style-name="ce14" office:value-type="float" office:value="9.45">
            <text:p><text:s/>$9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259]*[.E25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est of Bill - CD - audio book ">
            <text:p><text:s/>Best of Bill - CD - audio book <text:s/>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CD-13</text:p>
          </table:table-cell>
          <table:table-cell table:style-name="ce14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260]*[.E26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D's -  Various Grapevine">
            <text:p><text:s/>CD's - <text:s/>Various Grapevine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CD-???</text:p>
          </table:table-cell>
          <table:table-cell table:style-name="ce14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261]*[.E26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aily Quote Book">
            <text:p><text:s/>Daily Quote Book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32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62]*[.E26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r Bob &amp; Bill W - Co-Founder Memorial Issues">
            <text:p><text:s/>Dr Bob &amp; Bill W - Co-Founder Memorial Issues </text:p>
          </table:table-cell>
          <table:table-cell table:style-name="ce14" office:value-type="float" office:value="5.99">
            <text:p><text:s/>$5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MS-15</text:p>
          </table:table-cell>
          <table:table-cell table:style-name="ce14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263]*[.E26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Emotional Sobriety - The next frontier ">
            <text:p><text:s/>Emotional Sobriety - The next frontier <text:s/>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17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64]*[.E26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Emotional Sobriety II ">
            <text:p><text:s/>Emotional Sobriety II <text:s/>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26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65]*[.E26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orming True Partnerships">
            <text:p><text:s/>Forming True Partnerships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34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66]*[.E26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ree on the Inside">
            <text:p><text:s/>Free on the Inside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043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67]*[.E26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un in Sobriety">
            <text:p><text:s/>Fun in Sobriety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45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68]*[.E26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rapevine Magazine - Older Issues -  ">
            <text:p><text:s/>Grapevine Magazine - Older Issues - <text:s text:c="2"/>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BI-01</text:p>
          </table:table-cell>
          <table:table-cell table:style-name="ce14" office:value-type="float" office:value="2">
            <text:p><text:s/>$2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269]*[.E26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rapevine Magazine - Vol. 1 - No. 1">
            <text:p><text:s/>Grapevine Magazine - Vol. 1 - No. 1 </text:p>
          </table:table-cell>
          <table:table-cell table:style-name="ce14" office:value-type="float" office:value="3">
            <text:p><text:s/>$3.0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BB-01</text:p>
          </table:table-cell>
          <table:table-cell table:style-name="ce14" office:value-type="float" office:value="4.05">
            <text:p><text:s/>$4.05 </text:p>
          </table:table-cell>
          <table:table-cell table:style-name="ce40"/>
          <table:table-cell table:style-name="ce14"/>
          <table:table-cell table:style-name="ce46"/>
          <table:table-cell table:style-name="ce7" table:formula="of:=+[.H270]*[.E27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appy, Joyous &amp; Free ">
            <text:p><text:s/>Happy, Joyous &amp; Free <text:s/>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29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71]*[.E27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me Group:Heartbeat of AA - 2nd Edition">
            <text:p><text:s/>Home Group:Heartbeat of AA - 2nd Edition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15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72]*[.E27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Home Group:Heartbeat of AA - Spanish El Grupo Base Corazon de AA</text:p>
          </table:table-cell>
          <table:table-cell table:style-name="ce14" office:value-type="float" office:value="10.99">
            <text:p><text:s/>$10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SGV-15</text:p>
          </table:table-cell>
          <table:table-cell table:style-name="ce14" office:value-type="float" office:value="12.1">
            <text:p><text:s/>$12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273]*[.E27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 am Responsible: The Hand of AA - New">
            <text:p><text:s/>I am Responsible: The Hand of AA - New </text:p>
          </table:table-cell>
          <table:table-cell table:style-name="ce14" table:formula="of:=-[.M277]" office:value-type="float" office:value="-0">
            <text:p><text:s/>$- <text:s text:c="2"/>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16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274]*[.E27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 Our Own Words - Stories of Young People ">
            <text:p><text:s/>In Our Own Words - Stories of Young People <text:s/>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19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75]*[.E27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to Action ">
            <text:p><text:s/>Into Action <text:s/>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28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76]*[.E27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anguage of the Heart (Hard Cover)">
            <text:p><text:s/>Language of the Heart (Hard Cover) </text:p>
          </table:table-cell>
          <table:table-cell table:style-name="ce14" office:value-type="float" office:value="16.99">
            <text:p><text:s/>$16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06</text:p>
          </table:table-cell>
          <table:table-cell table:style-name="ce14" office:value-type="float" office:value="22.95">
            <text:p><text:s/>$2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77]*[.E27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/>
          <table:table-cell table:style-name="ce29" table:number-columns-repeated="4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anguage of the Heart (Soft Cover)">
            <text:p><text:s/>Language of the Heart (Soft Cover) </text:p>
          </table:table-cell>
          <table:table-cell table:style-name="ce14" office:value-type="float" office:value="15.99">
            <text:p><text:s/>$15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11</text:p>
          </table:table-cell>
          <table:table-cell table:style-name="ce14" office:value-type="float" office:value="21.95">
            <text:p><text:s/>$21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78]*[.E27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anguage of the Heart (Large print) ">
            <text:p><text:s/>Language of the Heart (Large print) <text:s/></text:p>
          </table:table-cell>
          <table:table-cell table:style-name="ce14" office:value-type="float" office:value="17.99">
            <text:p><text:s/>$17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18</text:p>
          </table:table-cell>
          <table:table-cell table:style-name="ce14" office:value-type="float" office:value="24.95">
            <text:p><text:s/>$2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79]*[.E27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anguage of the Heart (Spanish)(Soft Cover)">
            <text:p><text:s/>Language of the Heart (Spanish)(Soft Cover)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SGV-06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280]*[.E28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aking Amends">
            <text:p><text:s/>Making Amends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36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81]*[.E28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o Matter What - Dealing with Adversity in Sobriety">
            <text:p><text:s/>No Matter What - Dealing with Adversity in Sobriety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31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82]*[.E28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One Big Tent - Atheist &amp; Agnostic AA members share">
            <text:p><text:s/>One Big Tent - Atheist &amp; Agnostic AA members share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83]*[.E28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One on One - Sponsorship in Action">
            <text:p><text:s/>One on One - Sponsorship in Action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30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84]*[.E28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Our Twelve Steps">
            <text:p><text:s/>Our Twelve Steps </text:p>
          </table:table-cell>
          <table:table-cell table:style-name="ce14" office:value-type="float" office:value="13.5">
            <text:p><text:s/>$13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47</text:p>
          </table:table-cell>
          <table:table-cell table:style-name="ce14" office:value-type="float" office:value="18.85">
            <text:p><text:s/>$18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285]*[.E28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Our Twelve Traditions">
            <text:p><text:s/>Our Twelve Traditions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35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86]*[.E28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-AA Slogans - Set of 5">
            <text:p><text:s/>Poster-AA Slogans - Set of 5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MS-04</text:p>
          </table:table-cell>
          <table:table-cell table:style-name="ce14" office:value-type="float" office:value="8.1">
            <text:p><text:s/>$8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287]*[.E28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-AA Slogans (Spanish) - Set of 5">
            <text:p><text:s/>Poster-AA Slogans (Spanish) - Set of 5 </text:p>
          </table:table-cell>
          <table:table-cell table:style-name="ce14" office:value-type="float" office:value="4.75">
            <text:p><text:s/>$4.75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SMS-04</text:p>
          </table:table-cell>
          <table:table-cell table:style-name="ce14" office:value-type="float" office:value="6.4">
            <text:p><text:s/>$6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288]*[.E28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-Man on the Bed">
            <text:p><text:s/>Poster-Man on the Bed </text:p>
          </table:table-cell>
          <table:table-cell table:style-name="ce14" office:value-type="float" office:value="4.5">
            <text:p><text:s/>$4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MS-03</text:p>
          </table:table-cell>
          <table:table-cell table:style-name="ce14" office:value-type="float" office:value="6.15">
            <text:p><text:s/>$6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289]*[.E28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rayer &amp; Meditation">
            <text:p><text:s/>Prayer &amp; Meditation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44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0]*[.E29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erenity Prayer - 5x7 ">
            <text:p><text:s/>Serenity Prayer - 5x7 <text:s/></text:p>
          </table:table-cell>
          <table:table-cell table:style-name="ce14" office:value-type="float" office:value="3">
            <text:p><text:s/>$3.0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MS-05</text:p>
          </table:table-cell>
          <table:table-cell table:style-name="ce14" office:value-type="float" office:value="4.25">
            <text:p><text:s/>$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1]*[.E29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erenity Prayer - 5x7  (Laminated)">
            <text:p><text:s/>Serenity Prayer - 5x7 <text:s/>(Laminated) </text:p>
          </table:table-cell>
          <table:table-cell table:style-name="ce14" office:value-type="float" office:value="3">
            <text:p><text:s/>$3.0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MS-05</text:p>
          </table:table-cell>
          <table:table-cell table:style-name="ce14" office:value-type="float" office:value="4.25">
            <text:p><text:s/>$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2]*[.E29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erenity Prayer (Spanish) - 5x7">
            <text:p><text:s/>Serenity Prayer (Spanish) - 5x7 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SMS-05</text:p>
          </table:table-cell>
          <table:table-cell table:style-name="ce14" office:value-type="float" office:value="2.85">
            <text:p><text:s/>$2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3]*[.E29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Sober &amp; Out - <text:span text:style-name="T1">New</text:span>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33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4]*[.E29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piritual Awakening - Vol I">
            <text:p><text:s/>Spiritual Awakening - Vol I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14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5]*[.E29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piritual Awakening - Vol II">
            <text:p><text:s/>Spiritual Awakening - Vol II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23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6]*[.E29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by Step ">
            <text:p><text:s/>Step by Step <text:s/>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25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7]*[.E29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ake me to your Sponsor">
            <text:p><text:s/>Take me to your Sponsor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40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8]*[.E29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ank you for Sharing - 60 Years of Grapevine Letters">
            <text:p><text:s/>Thank you for Sharing - 60 Years of Grapevine Letters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13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299]*[.E29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radition Checklist">
            <text:p><text:s/>Tradition Checklist </text:p>
          </table:table-cell>
          <table:table-cell table:style-name="ce14" office:value-type="float" office:value="0.13">
            <text:p><text:s/>$0.13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MS-20</text:p>
          </table:table-cell>
          <table:table-cell table:style-name="ce14" office:value-type="float" office:value="0.25">
            <text:p><text:s/>$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300]*[.E30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Voices of Long Term Sobriety">
            <text:p><text:s/>Voices of Long Term Sobriety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21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301]*[.E30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Voices of Woman in AA">
            <text:p><text:s/>Voices of Woman in AA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37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302]*[.E30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Young &amp; Sober ">
            <text:p><text:s/>Young &amp; Sober <text:s/>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Grapevine">
            <text:p><text:s/>Grapevine </text:p>
          </table:table-cell>
          <table:table-cell table:style-name="ce26" office:value-type="string">
            <text:p>GV-27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303]*[.E30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9" office:value-type="string" office:string-value="Grapevine Merchandise Total:">
            <text:p><text:s/>Grapevine Merchandise Total: </text:p>
          </table:table-cell>
          <table:table-cell table:style-name="ce14" table:number-columns-repeated="2"/>
          <table:table-cell table:style-name="ce29" table:number-columns-repeated="2"/>
          <table:table-cell table:style-name="ce42"/>
          <table:table-cell table:style-name="ce29"/>
          <table:table-cell table:style-name="ce46"/>
          <table:table-cell table:style-name="ce7" table:formula="of:=SUM([.I250:.I303])" office:value-type="float" office:value="0">
            <text:p><text:s/>$- <text:s text:c="2"/></text:p>
          </table:table-cell>
          <table:table-cell table:style-name="ce61" table:formula="of:=SUM([.I250:.I302])" office:value-type="float" office:value="0">
            <text:p><text:s/>$- <text:s text:c="2"/></text:p>
          </table:table-cell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/>
          <table:table-cell table:style-name="ce14" table:number-columns-repeated="2"/>
          <table:table-cell table:style-name="ce26"/>
          <table:table-cell table:style-name="ce2"/>
          <table:table-cell table:style-name="ce39"/>
          <table:table-cell table:style-name="ce2"/>
          <table:table-cell table:style-name="ce46"/>
          <table:table-cell table:style-name="ce7"/>
          <table:table-cell table:style-name="ce61"/>
          <table:table-cell table:style-name="ce53" table:number-columns-repeated="2"/>
          <table:table-cell table:number-columns-repeated="5"/>
          <table:table-cell table:style-name="ce71" table:number-columns-repeated="2"/>
          <table:table-cell table:number-columns-repeated="3"/>
          <table:table-cell table:style-name="ce52"/>
          <table:table-cell table:style-name="ce71"/>
          <table:table-cell table:number-columns-repeated="1000"/>
        </table:table-row>
        <table:table-row table:style-name="ro3">
          <table:table-cell table:style-name="ce8" office:value-type="string" office:string-value="Other Central Office Pamphlets &amp; Merchandise">
            <text:p><text:s/>Other Central Office Pamphlets &amp; Merchandise </text:p>
          </table:table-cell>
          <table:table-cell table:style-name="ce2" table:number-columns-repeated="2"/>
          <table:table-cell table:style-name="ce25"/>
          <table:table-cell table:style-name="ce2"/>
          <table:table-cell table:style-name="ce39"/>
          <table:table-cell table:style-name="ce2"/>
          <table:table-cell table:style-name="ce46"/>
          <table:table-cell table:style-name="ce7" table:formula="of:=+[.H306]*[.E306]" office:value-type="float" office:value="0">
            <text:p><text:s/>$- <text:s text:c="2"/></text:p>
          </table:table-cell>
          <table:table-cell table:style-name="ce58"/>
          <table:table-cell table:number-columns-repeated="1014"/>
        </table:table-row>
        <table:table-row table:style-name="ro3">
          <table:table-cell table:style-name="ce3" office:value-type="string" office:string-value="AA Preamble - laminated 5 x 7 ">
            <text:p><text:s/>AA Preamble - laminated 5 x 7 <text:s/></text:p>
          </table:table-cell>
          <table:table-cell table:style-name="ce14" office:value-type="float" office:value="1">
            <text:p><text:s/>$1.0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A29A</text:p>
          </table:table-cell>
          <table:table-cell table:style-name="ce14" office:value-type="float" office:value="1.35">
            <text:p><text:s/>$1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307]*[.E307]" office:value-type="float" office:value="0">
            <text:p><text:s/>$- <text:s text:c="2"/></text:p>
          </table:table-cell>
          <table:table-cell table:style-name="ce29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eginners Manual ">
            <text:p><text:s/>Beginners Manual <text:s/></text:p>
          </table:table-cell>
          <table:table-cell table:style-name="ce14" office:value-type="float" office:value="1">
            <text:p><text:s/>$1.00 </text:p>
          </table:table-cell>
          <table:table-cell table:style-name="ce14" office:value-type="string">
            <text:p>Milw. C.O.</text:p>
          </table:table-cell>
          <table:table-cell table:style-name="ce26" office:value-type="float" office:value="12341">
            <text:p>12341</text:p>
          </table:table-cell>
          <table:table-cell table:style-name="ce14" office:value-type="float" office:value="1.35">
            <text:p><text:s/>$1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308]*[.E30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2" office:value-type="string" office:string-value="Effective Sponsorship ">
            <text:p><text:s/>Effective Sponsorship <text:s/></text:p>
          </table:table-cell>
          <table:table-cell table:style-name="ce17" office:value-type="float" office:value="1">
            <text:p><text:s/>$1.00 </text:p>
          </table:table-cell>
          <table:table-cell table:style-name="ce17" office:value-type="string">
            <text:p>Milw. C.O.</text:p>
          </table:table-cell>
          <table:table-cell table:style-name="ce30" office:value-type="float" office:value="12344">
            <text:p>12344</text:p>
          </table:table-cell>
          <table:table-cell table:style-name="ce17" office:value-type="float" office:value="1.35">
            <text:p><text:s/>$1.35 </text:p>
          </table:table-cell>
          <table:table-cell table:style-name="ce44"/>
          <table:table-cell table:style-name="ce17"/>
          <table:table-cell table:style-name="ce46"/>
          <table:table-cell table:style-name="ce7" table:formula="of:=+[.H309]*[.E30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ather Mac - Book">
            <text:p><text:s/>Father Mac - Book </text:p>
          </table:table-cell>
          <table:table-cell table:style-name="ce17" office:value-type="float" office:value="7">
            <text:p><text:s/>$7.00 </text:p>
          </table:table-cell>
          <table:table-cell table:style-name="ce14" office:value-type="string">
            <text:p>Milw. C.O.</text:p>
          </table:table-cell>
          <table:table-cell table:style-name="ce30"/>
          <table:table-cell table:style-name="ce17" office:value-type="float" office:value="9.5">
            <text:p><text:s/>$9.50 </text:p>
          </table:table-cell>
          <table:table-cell table:style-name="ce44"/>
          <table:table-cell table:style-name="ce17"/>
          <table:table-cell table:style-name="ce46"/>
          <table:table-cell table:style-name="ce7" table:formula="of:=+[.H310]*[.E31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2" office:value-type="string" office:string-value="Guide to the 12 Steps of Alcoholics Anonymous ">
            <text:p><text:s/>Guide to the 12 Steps of Alcoholics Anonymous <text:s/></text:p>
          </table:table-cell>
          <table:table-cell table:style-name="ce17" office:value-type="float" office:value="0.5">
            <text:p><text:s/>$0.50 </text:p>
          </table:table-cell>
          <table:table-cell table:style-name="ce17" office:value-type="string">
            <text:p>Milw. C.O.</text:p>
          </table:table-cell>
          <table:table-cell table:style-name="ce30" office:value-type="float" office:value="12342">
            <text:p>12342</text:p>
          </table:table-cell>
          <table:table-cell table:style-name="ce17" office:value-type="float" office:value="0.7">
            <text:p><text:s/>$0.70 </text:p>
          </table:table-cell>
          <table:table-cell table:style-name="ce44"/>
          <table:table-cell table:style-name="ce17"/>
          <table:table-cell table:style-name="ce46"/>
          <table:table-cell table:style-name="ce7" table:formula="of:=+[.H311]*[.E31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w it Works - laminated 8 1/2 x 11">
            <text:p><text:s/>How it Works - laminated 8 1/2 x 11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float" office:value="1">
            <text:p>1</text:p>
          </table:table-cell>
          <table:table-cell table:style-name="ce14" office:value-type="float" office:value="1.25">
            <text:p><text:s/>$1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312]*[.E31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terpretation of the 12 Steps ">
            <text:p><text:s/>Interpretation of the 12 Steps <text:s/>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>
            <text:p>Milw. C.O.</text:p>
          </table:table-cell>
          <table:table-cell table:style-name="ce26" office:value-type="float" office:value="12343">
            <text:p>12343</text:p>
          </table:table-cell>
          <table:table-cell table:style-name="ce14" office:value-type="float" office:value="1.35">
            <text:p><text:s/>$1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313]*[.E31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romises - laminated 8 1/2 x 11">
            <text:p><text:s/>Promises - laminated 8 1/2 x 11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C16A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314]*[.E31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erenity Prayer - laminated 5 x 7 ">
            <text:p><text:s/>Serenity Prayer - laminated 5 x 7 <text:s/></text:p>
          </table:table-cell>
          <table:table-cell table:style-name="ce14" office:value-type="float" office:value="3">
            <text:p><text:s/>$3.0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A24A</text:p>
          </table:table-cell>
          <table:table-cell table:style-name="ce14" office:value-type="float" office:value="4.25">
            <text:p><text:s/>$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315]*[.E31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ree Legacies - laminated 8 1/2 x 11 ">
            <text:p><text:s/>Three Legacies - laminated 8 1/2 x 11 <text:s/>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A26C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316]*[.E31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ree Legacies - laminated 8 1/2 x 11  w/opening statements">
            <text:p><text:s/>Three Legacies - laminated 8 1/2 x 11 <text:s/>w/opening statements </text:p>
          </table:table-cell>
          <table:table-cell table:style-name="ce14" office:value-type="float" office:value="1">
            <text:p><text:s/>$1.00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 office:value-type="string">
            <text:p>3-LEGS</text:p>
          </table:table-cell>
          <table:table-cell table:style-name="ce14" office:value-type="float" office:value="2.15">
            <text:p><text:s/>$2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17]*[.E31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welve Traditions - laminated 8 1/2 x 11">
            <text:p><text:s/>Twelve Traditions - laminated 8 1/2 x 11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P28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318]*[.E31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How It Works ">
            <text:p><text:s/>Wallet Card - How It Works <text:s/>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A26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19]*[.E31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Promises ">
            <text:p><text:s/>Wallet Card - Promises <text:s/>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C16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20]*[.E32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3rd &amp; 7th Step Prayers">
            <text:p><text:s/>Wallet Card - 3rd &amp; 7th Step Prayers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A25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21]*[.E32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My Daily Moral Inventory">
            <text:p><text:s/>Wallet Card - My Daily Moral Inventory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/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22]*[.E32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Why we were Chosen ">
            <text:p><text:s/>Wallet Card - Why we were Chosen <text:s/>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A27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23]*[.E32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hy we were chosen (laminated sheet)">
            <text:p><text:s/>Why we were chosen (laminated sheet)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Chicago C.O.">
            <text:p><text:s/>Chicago C.O. </text:p>
          </table:table-cell>
          <table:table-cell table:style-name="ce26" office:value-type="string">
            <text:p>A27A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324]*[.E32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8">
          <table:table-cell table:style-name="ce9" office:value-type="string" office:string-value="Other Central Office Total:">
            <text:p><text:s/>Other Central Office Total: </text:p>
          </table:table-cell>
          <table:table-cell table:style-name="ce14" table:number-columns-repeated="2"/>
          <table:table-cell table:style-name="ce29"/>
          <table:table-cell table:style-name="ce29"/>
          <table:table-cell table:style-name="ce42"/>
          <table:table-cell table:style-name="ce29"/>
          <table:table-cell table:style-name="ce46"/>
          <table:table-cell table:style-name="ce7" table:formula="of:=+[.H325]*[.E325]" office:value-type="float" office:value="0">
            <text:p><text:s/>$- <text:s text:c="2"/></text:p>
          </table:table-cell>
          <table:table-cell table:style-name="ce61" table:formula="of:=SUM([.I307:.I324])" office:value-type="float" office:value="0">
            <text:p><text:s/>$- <text:s text:c="2"/></text:p>
          </table:table-cell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9">
          <table:table-cell table:style-name="ce2"/>
          <table:table-cell table:style-name="ce14" table:number-columns-repeated="2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326]*[.E326]" office:value-type="float" office:value="0">
            <text:p><text:s/>$- <text:s text:c="2"/></text:p>
          </table:table-cell>
          <table:table-cell table:style-name="ce61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8" office:value-type="string">
            <text:p>Al-Anon/Alateen Merchandise</text:p>
          </table:table-cell>
          <table:table-cell table:style-name="ce14" table:number-columns-repeated="2"/>
          <table:table-cell table:style-name="ce29"/>
          <table:table-cell table:style-name="ce29"/>
          <table:table-cell table:style-name="ce42"/>
          <table:table-cell table:style-name="ce29"/>
          <table:table-cell table:style-name="ce46"/>
          <table:table-cell table:style-name="ce7" table:formula="of:=+[.H327]*[.E32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12 &amp; 12 Pamphlet ">
            <text:p><text:s/>Al-Anon 12 &amp; 12 Pamphlet <text:s/>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17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328]*[.E32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12 Steps &amp; 12 Traditions Book (Revised)">
            <text:p><text:s/>Al-Anon 12 Steps &amp; 12 Traditions Book (Revised)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8</text:p>
          </table:table-cell>
          <table:table-cell table:style-name="ce14" office:value-type="float" office:value="16.25">
            <text:p><text:s/>$16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329]*[.E32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faces Alcoholism 2019">
            <text:p><text:s/>Al-Anon faces Alcoholism 2019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l-Anon">
            <text:p><text:s/>Al-Anon </text:p>
          </table:table-cell>
          <table:table-cell table:style-name="ce26"/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330]*[.E33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Family Groups (Classic Edition)">
            <text:p><text:s/>Al-Anon Family Groups (Classic Edition) 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5</text:p>
          </table:table-cell>
          <table:table-cell table:style-name="ce14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331]*[.E33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Family Groups Welcome: African American…All people of color">
            <text:p><text:s/>Al-Anon Family Groups Welcome: African American…All people of color </text:p>
          </table:table-cell>
          <table:table-cell table:style-name="ce14" office:value-type="float" office:value="0.05">
            <text:p><text:s/>$0.0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68</text:p>
          </table:table-cell>
          <table:table-cell table:style-name="ce14" office:value-type="float" office:value="0.1">
            <text:p><text:s/>$0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332]*[.E33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Focus">
            <text:p><text:s/>Al-Anon Focus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45</text:p>
          </table:table-cell>
          <table:table-cell table:style-name="ce14" office:value-type="float" office:value="0.4">
            <text:p><text:s/>$0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333]*[.E33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Focus/Declaration Table Tent Card">
            <text:p><text:s/>Al-Anon Focus/Declaration Table Tent Card </text:p>
          </table:table-cell>
          <table:table-cell table:style-name="ce14" office:value-type="float" office:value="1.5">
            <text:p><text:s/>$1.5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24</text:p>
          </table:table-cell>
          <table:table-cell table:style-name="ce14" office:value-type="float" office:value="2">
            <text:p><text:s/>$2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334]*[.E33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welcomes Adult Children of Alcoholics">
            <text:p><text:s/>Al-Anon welcomes Adult Children of Alcoholics </text:p>
          </table:table-cell>
          <table:table-cell table:style-name="ce14" office:value-type="float" office:value="0">
            <text:p><text:s/>$- <text:s text:c="2"/>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69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335]*[.E33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welcomes Gays &amp; Lesbians - being revised">
            <text:p><text:s/>Al-Anon welcomes Gays &amp; Lesbians - being revised </text:p>
          </table:table-cell>
          <table:table-cell table:style-name="ce14" office:value-type="float" office:value="0.05">
            <text:p><text:s/>$0.0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70</text:p>
          </table:table-cell>
          <table:table-cell table:style-name="ce14" office:value-type="float" office:value="0.1">
            <text:p><text:s/>$0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336]*[.E33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is for Men">
            <text:p><text:s/>Al-Anon is for Men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1</text:p>
          </table:table-cell>
          <table:table-cell table:style-name="ce14" office:value-type="float" office:value="0.4">
            <text:p><text:s/>$0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337]*[.E33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Newcomer's Packet">
            <text:p><text:s/>Al-Anon Newcomer's Packet </text:p>
          </table:table-cell>
          <table:table-cell table:style-name="ce14" office:value-type="float" office:value="1.4">
            <text:p><text:s/>$1.4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K-10</text:p>
          </table:table-cell>
          <table:table-cell table:style-name="ce14" office:value-type="float" office:value="1.95">
            <text:p><text:s/>$1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338]*[.E33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Newcomer's Packet for Adult Children">
            <text:p><text:s/>Al-Anon Newcomer's Packet for Adult Children 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K-21</text:p>
          </table:table-cell>
          <table:table-cell table:style-name="ce14" office:value-type="float" office:value="2.7">
            <text:p><text:s/>$2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339]*[.E33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-Anon Sharings from Adult Children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47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340]*[.E34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-Anon/Alateen Service Manual</text:p>
          </table:table-cell>
          <table:table-cell table:style-name="ce14" office:value-type="float" office:value="5">
            <text:p><text:s/>$5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24/27</text:p>
          </table:table-cell>
          <table:table-cell table:style-name="ce14" office:value-type="float" office:value="6.75">
            <text:p><text:s/>$6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341]*[.E34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 Spoken Here">
            <text:p><text:s/>Al-Anon Spoken Here 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53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342]*[.E34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-Anon, You &amp; the Alcoholic">
            <text:p><text:s/>Al-Anon, You &amp; the Alcoholic 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2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343]*[.E34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-Anon's Co-Founders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87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344]*[.E34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 12 &amp; 12 Pamphlet 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18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345]*[.E34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 Daily Checklist of Myself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6</text:p>
          </table:table-cell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346]*[.E34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 - If your parents drink too much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22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347]*[.E34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 Newcomer's Packet</text:p>
          </table:table-cell>
          <table:table-cell table:style-name="ce14" office:value-type="float" office:value="1.4">
            <text:p><text:s/>$1.4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K-18</text:p>
          </table:table-cell>
          <table:table-cell table:style-name="ce14" office:value-type="float" office:value="2">
            <text:p><text:s/>$2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348]*[.E34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 talks back on Acceptance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68</text:p>
          </table:table-cell>
          <table:table-cell table:style-name="ce14" office:value-type="float" office:value="2.7">
            <text:p><text:s/>$2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349]*[.E34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 talks back on Detachment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73</text:p>
          </table:table-cell>
          <table:table-cell table:style-name="ce14" office:value-type="float" office:value="2.7">
            <text:p><text:s/>$2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350]*[.E35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 talks back on Serenity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69</text:p>
          </table:table-cell>
          <table:table-cell table:style-name="ce14" office:value-type="float" office:value="2.7">
            <text:p><text:s/>$2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351]*[.E35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 talks back on Slogans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70</text:p>
          </table:table-cell>
          <table:table-cell table:style-name="ce14" office:value-type="float" office:value="2.7">
            <text:p><text:s/>$2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352]*[.E35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: A Day at a Time book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10</text:p>
          </table:table-cell>
          <table:table-cell table:style-name="ce14" office:value-type="float" office:value="15.55">
            <text:p><text:s/>$15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353]*[.E35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: Has Your Life Been Affected</text:p>
          </table:table-cell>
          <table:table-cell table:style-name="ce14" office:value-type="float" office:value="0.03">
            <text:p><text:s/>$0.03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20</text:p>
          </table:table-cell>
          <table:table-cell table:style-name="ce14" office:value-type="float" office:value="0.1">
            <text:p><text:s/>$0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354]*[.E35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:Hope for Children of Alcoholics - softcover</text:p>
          </table:table-cell>
          <table:table-cell table:style-name="ce14" office:value-type="float" office:value="7.5">
            <text:p><text:s/>$7.5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3</text:p>
          </table:table-cell>
          <table:table-cell table:style-name="ce14" office:value-type="float" office:value="10.15">
            <text:p><text:s/>$1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55]*[.E35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ateen-4th Step Inventory</text:p>
          </table:table-cell>
          <table:table-cell table:style-name="ce14" office:value-type="float" office:value="5">
            <text:p><text:s/>$5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64</text:p>
          </table:table-cell>
          <table:table-cell table:style-name="ce14" office:value-type="float" office:value="6.75">
            <text:p><text:s/>$6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356]*[.E35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coholism, a Merry-go-round named Denial ">
            <text:p><text:s/>Alcoholism, a Merry-go-round named Denial <text:s/>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3</text:p>
          </table:table-cell>
          <table:table-cell table:style-name="ce14" office:value-type="float" office:value="1.05">
            <text:p><text:s/>$1.05 </text:p>
          </table:table-cell>
          <table:table-cell table:style-name="ce40"/>
          <table:table-cell table:style-name="ce14"/>
          <table:table-cell table:style-name="ce46"/>
          <table:table-cell table:style-name="ce7" table:formula="of:=+[.H357]*[.E35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lcoholism, a Merry-go-round named Denial <text:span text:style-name="T1">(Spanish)</text:span>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P-3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358]*[.E35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5">
          <table:table-cell table:style-name="ce3" office:value-type="string" office:string-value="Alcoholism, the Family Disease ">
            <text:p><text:s/>Alcoholism, the Family Disease <text:s/></text:p>
          </table:table-cell>
          <table:table-cell table:style-name="ce14" office:value-type="float" office:value="0.8">
            <text:p><text:s/>$0.8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4</text:p>
          </table:table-cell>
          <table:table-cell table:style-name="ce14" office:value-type="float" office:value="1.1">
            <text:p><text:s/>$1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359]*[.E35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5">
          <table:table-cell table:style-name="ce3" office:value-type="string">
            <text:p>Alcoholism, the Family Disease <text:span text:style-name="T1">(Spanish)</text:span></text:p>
          </table:table-cell>
          <table:table-cell table:style-name="ce14" office:value-type="float" office:value="0.8">
            <text:p><text:s/>$0.8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P-4</text:p>
          </table:table-cell>
          <table:table-cell table:style-name="ce14" office:value-type="float" office:value="1.1">
            <text:p><text:s/>$1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360]*[.E36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lcoholism, The Family Disease - Large Print">
            <text:p><text:s/>Alcoholism, The Family Disease - Large Print </text:p>
          </table:table-cell>
          <table:table-cell table:style-name="ce14" office:value-type="float" office:value="1.5">
            <text:p><text:s/>$1.5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4L</text:p>
          </table:table-cell>
          <table:table-cell table:style-name="ce14" office:value-type="float" office:value="2">
            <text:p><text:s/>$2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361]*[.E36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Little Time for Myself">
            <text:p><text:s/>A Little Time for Myself </text:p>
          </table:table-cell>
          <table:table-cell table:style-name="ce14" office:value-type="float" office:value="17">
            <text:p><text:s/>$17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34</text:p>
          </table:table-cell>
          <table:table-cell table:style-name="ce14" office:value-type="float" office:value="22.95">
            <text:p><text:s/>$2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362]*[.E36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Anonymity Card">
            <text:p><text:s/>Anonymity Card 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9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363]*[.E36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>
            <text:p>Are you troubled by someone's drinking? <text:span text:style-name="T1">(Spanish)</text:span></text:p>
          </table:table-cell>
          <table:table-cell table:style-name="ce14" office:value-type="float" office:value="0.03">
            <text:p><text:s/>$0.03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17</text:p>
          </table:table-cell>
          <table:table-cell table:style-name="ce14" office:value-type="float" office:value="0.05">
            <text:p><text:s/>$0.05 </text:p>
          </table:table-cell>
          <table:table-cell table:style-name="ce40"/>
          <table:table-cell table:style-name="ce14"/>
          <table:table-cell table:style-name="ce46"/>
          <table:table-cell table:style-name="ce7" table:formula="of:=+[.H364]*[.E36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As We Understood ">
            <text:p><text:s/>As We Understood <text:s/></text:p>
          </table:table-cell>
          <table:table-cell table:style-name="ce14" office:value-type="float" office:value="13">
            <text:p><text:s/>$13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11</text:p>
          </table:table-cell>
          <table:table-cell table:style-name="ce14" office:value-type="float" office:value="17.55">
            <text:p><text:s/>$17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365]*[.E36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Blueprint for Progress (Spiral Bound)Revised">
            <text:p><text:s/>Blueprint for Progress (Spiral Bound)Revised </text:p>
          </table:table-cell>
          <table:table-cell table:style-name="ce14" office:value-type="float" office:value="9">
            <text:p><text:s/>$9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91</text:p>
          </table:table-cell>
          <table:table-cell table:style-name="ce14" office:value-type="float" office:value="12.15">
            <text:p><text:s/>$12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66]*[.E366]" office:value-type="float" office:value="0">
            <text:p><text:s/>$- <text:s text:c="2"/></text:p>
          </table:table-cell>
          <table:table-cell table:style-name="ce58"/>
          <table:table-cell table:style-name="ce42"/>
          <table:table-cell table:style-name="ce29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/>
          <table:table-cell table:style-name="ce29" table:number-columns-repeated="4"/>
          <table:table-cell table:number-columns-repeated="974"/>
        </table:table-row>
        <table:table-row table:style-name="ro3">
          <table:table-cell table:style-name="ce3" office:value-type="string" office:string-value="Blueprint for Progress - original version">
            <text:p><text:s/>Blueprint for Progress - original version </text:p>
          </table:table-cell>
          <table:table-cell table:style-name="ce14" office:value-type="float" office:value="4">
            <text:p><text:s/>$4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5</text:p>
          </table:table-cell>
          <table:table-cell table:style-name="ce14" office:value-type="float" office:value="5.4">
            <text:p><text:s/>$5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367]*[.E367]" office:value-type="float" office:value="0">
            <text:p><text:s/>$- <text:s text:c="2"/></text:p>
          </table:table-cell>
          <table:table-cell table:style-name="ce29"/>
          <table:table-cell table:style-name="ce42"/>
          <table:table-cell table:style-name="ce29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/>
          <table:table-cell table:style-name="ce29" table:number-columns-repeated="4"/>
          <table:table-cell table:number-columns-repeated="974"/>
        </table:table-row>
        <table:table-row table:style-name="ro3">
          <table:table-cell table:style-name="ce3" office:value-type="string" office:string-value="Book Markers - Just for Today  ">
            <text:p><text:s/>Book Markers - Just for Today <text:s text:c="2"/>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M-12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68]*[.E368]" office:value-type="float" office:value="0">
            <text:p><text:s/>$- <text:s text:c="2"/></text:p>
          </table:table-cell>
          <table:table-cell table:style-name="ce29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Book Markers - Just for Tonight">
            <text:p><text:s/>Book Markers - Just for Tonight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M-81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69]*[.E36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>
            <text:p>Book Markers - Alateen - Just for Today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M-13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70]*[.E37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Book Markers - Sponsorship">
            <text:p><text:s/>Book Markers - Sponsorship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M-78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71]*[.E37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>
            <text:p>Courage to be Me <text:s/>(Alateen) - soft cover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23</text:p>
          </table:table-cell>
          <table:table-cell table:style-name="ce14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372]*[.E37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urage to Change   ">
            <text:p><text:s/>Courage to Change <text:s text:c="3"/></text:p>
          </table:table-cell>
          <table:table-cell table:style-name="ce14" office:value-type="float" office:value="16">
            <text:p><text:s/>$16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16</text:p>
          </table:table-cell>
          <table:table-cell table:style-name="ce14" office:value-type="float" office:value="21.75">
            <text:p><text:s/>$21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373]*[.E37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ourage to Change - Large Print">
            <text:p><text:s/>Courage to Change - Large Print </text:p>
          </table:table-cell>
          <table:table-cell table:style-name="ce14" office:value-type="float" office:value="17">
            <text:p><text:s/>$17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17</text:p>
          </table:table-cell>
          <table:table-cell table:style-name="ce14" office:value-type="float" office:value="22.95">
            <text:p><text:s/>$2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374]*[.E37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ourage to Change - Spanish">
            <text:p><text:s/>Courage to Change - Spanish </text:p>
          </table:table-cell>
          <table:table-cell table:style-name="ce14" office:value-type="float" office:value="14">
            <text:p><text:s/>$14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B-17</text:p>
          </table:table-cell>
          <table:table-cell table:style-name="ce14" office:value-type="float" office:value="18.9">
            <text:p><text:s/>$18.90 </text:p>
          </table:table-cell>
          <table:table-cell table:style-name="ce40"/>
          <table:table-cell table:style-name="ce14"/>
          <table:table-cell table:style-name="ce46"/>
          <table:table-cell table:style-name="ce7" table:formula="of:=+[.H375]*[.E37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ear Mom &amp; Dad">
            <text:p><text:s/>Dear Mom &amp; Dad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67</text:p>
          </table:table-cell>
          <table:table-cell table:style-name="ce14" office:value-type="float" office:value="0.4">
            <text:p><text:s/>$0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376]*[.E37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etachment sheet  ">
            <text:p><text:s/>Detachment sheet <text:s text:c="2"/></text:p>
          </table:table-cell>
          <table:table-cell table:style-name="ce14" office:value-type="float" office:value="0.03">
            <text:p><text:s/>$0.03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19</text:p>
          </table:table-cell>
          <table:table-cell table:style-name="ce14" office:value-type="float" office:value="0.05">
            <text:p><text:s/>$0.05 </text:p>
          </table:table-cell>
          <table:table-cell table:style-name="ce40"/>
          <table:table-cell table:style-name="ce14"/>
          <table:table-cell table:style-name="ce46"/>
          <table:table-cell table:style-name="ce7" table:formula="of:=+[.H377]*[.E37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Detachment sheet <text:s/><text:span text:style-name="T1">(Spanish)</text:span></text:p>
          </table:table-cell>
          <table:table-cell table:style-name="ce14" office:value-type="float" office:value="0.03">
            <text:p><text:s/>$0.03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S-19</text:p>
          </table:table-cell>
          <table:table-cell table:style-name="ce14" office:value-type="float" office:value="0.05">
            <text:p><text:s/>$0.05 </text:p>
          </table:table-cell>
          <table:table-cell table:style-name="ce40"/>
          <table:table-cell table:style-name="ce14"/>
          <table:table-cell table:style-name="ce46"/>
          <table:table-cell table:style-name="ce7" table:formula="of:=+[.H378]*[.E37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Did you grow up with a problem drinker? <text:span text:style-name="T1">(Spanish)</text:span></text:p>
          </table:table-cell>
          <table:table-cell table:style-name="ce14" office:value-type="float" office:value="0.03">
            <text:p><text:s/>$0.03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S-25</text:p>
          </table:table-cell>
          <table:table-cell table:style-name="ce14" office:value-type="float" office:value="0.05">
            <text:p><text:s/>$0.05 </text:p>
          </table:table-cell>
          <table:table-cell table:style-name="ce40"/>
          <table:table-cell table:style-name="ce14"/>
          <table:table-cell table:style-name="ce46"/>
          <table:table-cell table:style-name="ce7" table:formula="of:=+[.H379]*[.E37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Dilemma of the Alcoholic Marrige - softcover</text:p>
          </table:table-cell>
          <table:table-cell table:style-name="ce14" office:value-type="float" office:value="8.5">
            <text:p><text:s/>$8.5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4</text:p>
          </table:table-cell>
          <table:table-cell table:style-name="ce14" office:value-type="float" office:value="11.5">
            <text:p><text:s/>$11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380]*[.E380]" office:value-type="float" office:value="0">
            <text:p><text:s/>$- <text:s text:c="2"/></text:p>
          </table:table-cell>
          <table:table-cell table:style-name="ce58"/>
          <table:table-cell table:style-name="ce68"/>
          <table:table-cell table:style-name="ce47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iscovering Choices ">
            <text:p><text:s/>Discovering Choices <text:s/></text:p>
          </table:table-cell>
          <table:table-cell table:style-name="ce14" office:value-type="float" office:value="17">
            <text:p><text:s/>$17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30</text:p>
          </table:table-cell>
          <table:table-cell table:style-name="ce14" office:value-type="float" office:value="22.95">
            <text:p><text:s/>$2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381]*[.E381]" office:value-type="float" office:value="0">
            <text:p><text:s/>$- <text:s text:c="2"/></text:p>
          </table:table-cell>
          <table:table-cell table:style-name="ce47"/>
          <table:table-cell table:style-name="ce68"/>
          <table:table-cell table:style-name="ce47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oes She Drink Too Much? ">
            <text:p><text:s/>Does She Drink Too Much? <text:s/>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62</text:p>
          </table:table-cell>
          <table:table-cell table:style-name="ce14" office:value-type="float" office:value="0.4">
            <text:p><text:s/>$0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382]*[.E382]" office:value-type="float" office:value="0">
            <text:p><text:s/>$- <text:s text:c="2"/></text:p>
          </table:table-cell>
          <table:table-cell table:style-name="ce47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DVD - Al-Anon &amp; Alateen's Role in Family Recovery</text:p>
          </table:table-cell>
          <table:table-cell table:style-name="ce14" office:value-type="float" office:value="5">
            <text:p><text:s/>$5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AV-31</text:p>
          </table:table-cell>
          <table:table-cell table:style-name="ce14" office:value-type="float" office:value="6.75">
            <text:p><text:s/>$6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383]*[.E38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>
            <text:p>Facts about Alateen</text:p>
          </table:table-cell>
          <table:table-cell table:style-name="ce14" office:value-type="float" office:value="0.25">
            <text:p><text:s/>$0.2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41</text:p>
          </table:table-cell>
          <table:table-cell table:style-name="ce14" office:value-type="float" office:value="0.35">
            <text:p><text:s/>$0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384]*[.E38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reedom from Despair ">
            <text:p><text:s/>Freedom from Despair <text:s/>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6</text:p>
          </table:table-cell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385]*[.E38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rom Survival to Recovery ">
            <text:p><text:s/>From Survival to Recovery <text:s/></text:p>
          </table:table-cell>
          <table:table-cell table:style-name="ce14" office:value-type="float" office:value="16">
            <text:p><text:s/>$16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21</text:p>
          </table:table-cell>
          <table:table-cell table:style-name="ce14" office:value-type="float" office:value="21.6">
            <text:p><text:s/>$21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386]*[.E38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Getting in touch with Al-Anon/Alateen (pamphlet)</text:p>
          </table:table-cell>
          <table:table-cell table:style-name="ce14" office:value-type="float" office:value="0.25">
            <text:p><text:s/>$0.2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23</text:p>
          </table:table-cell>
          <table:table-cell table:style-name="ce14" office:value-type="float" office:value="0.35">
            <text:p><text:s/>$0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387]*[.E38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uide for the Family of the Alcoholic ">
            <text:p><text:s/>Guide for the Family of the Alcoholic <text:s/>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7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388]*[.E38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Guide for the Family of the Alcoholic <text:span text:style-name="T1">(Spanish)</text:span>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P-7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389]*[.E38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Guide for Sponsors of Alateen Groups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29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390]*[.E39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pe and Understanding for Parents &amp; Grandparents">
            <text:p><text:s/>Hope and Understanding for Parents &amp; Grandparents 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94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391]*[.E39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pe for Today ">
            <text:p><text:s/>Hope for Today <text:s/></text:p>
          </table:table-cell>
          <table:table-cell table:style-name="ce14" office:value-type="float" office:value="16">
            <text:p><text:s/>$16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27</text:p>
          </table:table-cell>
          <table:table-cell table:style-name="ce14" office:value-type="float" office:value="21.75">
            <text:p><text:s/>$21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392]*[.E39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pe for Today - Large Print - soft cover">
            <text:p><text:s/>Hope for Today - Large Print - soft cover </text:p>
          </table:table-cell>
          <table:table-cell table:style-name="ce14" office:value-type="float" office:value="17">
            <text:p><text:s/>$17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28</text:p>
          </table:table-cell>
          <table:table-cell table:style-name="ce14" office:value-type="float" office:value="22.95">
            <text:p><text:s/>$2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393]*[.E39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pe for Today - Spanish - soft cover">
            <text:p><text:s/>Hope for Today - Spanish - soft cover </text:p>
          </table:table-cell>
          <table:table-cell table:style-name="ce14" office:value-type="float" office:value="14">
            <text:p><text:s/>$14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B-28</text:p>
          </table:table-cell>
          <table:table-cell table:style-name="ce14" office:value-type="float" office:value="18.9">
            <text:p><text:s/>$18.90 </text:p>
          </table:table-cell>
          <table:table-cell table:style-name="ce40"/>
          <table:table-cell table:style-name="ce14"/>
          <table:table-cell table:style-name="ce46"/>
          <table:table-cell table:style-name="ce7" table:formula="of:=+[.H394]*[.E39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w Al-Anon Works - hard cover">
            <text:p><text:s/>How Al-Anon Works - hard cover </text:p>
          </table:table-cell>
          <table:table-cell table:style-name="ce14" office:value-type="float" office:value="15">
            <text:p><text:s/>$15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22</text:p>
          </table:table-cell>
          <table:table-cell table:style-name="ce14" office:value-type="float" office:value="20.25">
            <text:p><text:s/>$2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395]*[.E39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w Al-Anon Works - soft cover ">
            <text:p><text:s/>How Al-Anon Works - soft cover <text:s/></text:p>
          </table:table-cell>
          <table:table-cell table:style-name="ce14" office:value-type="float" office:value="7">
            <text:p><text:s/>$7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32</text:p>
          </table:table-cell>
          <table:table-cell table:style-name="ce14" office:value-type="float" office:value="9.55">
            <text:p><text:s/>$9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396]*[.E39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w can I help my children? ">
            <text:p><text:s/>How can I help my children? <text:s/>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9</text:p>
          </table:table-cell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397]*[.E39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f your parents drink too much">
            <text:p><text:s/>If your parents drink too much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22</text:p>
          </table:table-cell>
          <table:table-cell table:style-name="ce14" office:value-type="float" office:value="0.7">
            <text:p><text:s/>$0.70 </text:p>
          </table:table-cell>
          <table:table-cell table:style-name="ce40"/>
          <table:table-cell table:style-name="ce14"/>
          <table:table-cell table:style-name="ce46"/>
          <table:table-cell table:style-name="ce7" table:formula="of:=+[.H398]*[.E39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 all our Affairs ">
            <text:p><text:s/>In all our Affairs <text:s/></text:p>
          </table:table-cell>
          <table:table-cell table:style-name="ce14" office:value-type="float" office:value="12">
            <text:p><text:s/>$12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15</text:p>
          </table:table-cell>
          <table:table-cell table:style-name="ce14" office:value-type="float" office:value="16.2">
            <text:p><text:s/>$16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399]*[.E39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formation for the newcomer ">
            <text:p><text:s/>Information for the newcomer <text:s/></text:p>
          </table:table-cell>
          <table:table-cell table:style-name="ce14" office:value-type="float" office:value="0.2">
            <text:p><text:s/>$0.2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4</text:p>
          </table:table-cell>
          <table:table-cell table:style-name="ce14" office:value-type="float" office:value="0.25">
            <text:p><text:s/>$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400]*[.E40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timacy in Alcoholic Relationships">
            <text:p><text:s/>Intimacy in Alcoholic Relationships 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33</text:p>
          </table:table-cell>
          <table:table-cell table:style-name="ce14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401]*[.E40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Living Today in Alateen </text:p>
          </table:table-cell>
          <table:table-cell table:style-name="ce14" office:value-type="float" office:value="13">
            <text:p><text:s/>$13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26</text:p>
          </table:table-cell>
          <table:table-cell table:style-name="ce14" office:value-type="float" office:value="17.55">
            <text:p><text:s/>$17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402]*[.E40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ving with Sobriety ">
            <text:p><text:s/>Living with Sobriety <text:s/></text:p>
          </table:table-cell>
          <table:table-cell table:style-name="ce14" office:value-type="float" office:value="4">
            <text:p><text:s/>$4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49</text:p>
          </table:table-cell>
          <table:table-cell table:style-name="ce14" office:value-type="float" office:value="5.4">
            <text:p><text:s/>$5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403]*[.E403]" office:value-type="float" office:value="0">
            <text:p><text:s/>$- <text:s text:c="2"/></text:p>
          </table:table-cell>
          <table:table-cell table:style-name="ce58"/>
          <table:table-cell table:style-name="ce68"/>
          <table:table-cell table:style-name="ce47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ois Remembers - soft cover">
            <text:p><text:s/>Lois Remembers - soft cover </text:p>
          </table:table-cell>
          <table:table-cell table:style-name="ce14" office:value-type="float" office:value="13">
            <text:p><text:s/>$13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7</text:p>
          </table:table-cell>
          <table:table-cell table:style-name="ce14" office:value-type="float" office:value="17.55">
            <text:p><text:s/>$17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404]*[.E404]" office:value-type="float" office:value="0">
            <text:p><text:s/>$- <text:s text:c="2"/></text:p>
          </table:table-cell>
          <table:table-cell table:style-name="ce47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any Voices, One Journey">
            <text:p><text:s/>Many Voices, One Journey </text:p>
          </table:table-cell>
          <table:table-cell table:style-name="ce14" office:value-type="float" office:value="16">
            <text:p><text:s/>$16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31</text:p>
          </table:table-cell>
          <table:table-cell table:style-name="ce14" office:value-type="float" office:value="21.6">
            <text:p><text:s/>$21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405]*[.E40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One Day at a Time ">
            <text:p><text:s/>One Day at a Time <text:s/></text:p>
          </table:table-cell>
          <table:table-cell table:style-name="ce14" office:value-type="float" office:value="13">
            <text:p><text:s/>$13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6</text:p>
          </table:table-cell>
          <table:table-cell table:style-name="ce14" office:value-type="float" office:value="17.55">
            <text:p><text:s/>$17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406]*[.E40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One Day at a Time - Large Print">
            <text:p><text:s/>One Day at a Time - Large Print </text:p>
          </table:table-cell>
          <table:table-cell table:style-name="ce14" office:value-type="float" office:value="14">
            <text:p><text:s/>$14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14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07]*[.E40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One Day at A Time - Spanish">
            <text:p><text:s/>One Day at A Time - Spanish </text:p>
          </table:table-cell>
          <table:table-cell table:style-name="ce14" office:value-type="float" office:value="11">
            <text:p><text:s/>$11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B-6</text:p>
          </table:table-cell>
          <table:table-cell table:style-name="ce14" office:value-type="float" office:value="14.85">
            <text:p><text:s/>$14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408]*[.E40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Opening our Hearts/Transforming our losses">
            <text:p><text:s/>Opening our Hearts/Transforming our losses </text:p>
          </table:table-cell>
          <table:table-cell table:style-name="ce14" office:value-type="float" office:value="16">
            <text:p><text:s/>$16.00 </text:p>
          </table:table-cell>
          <table:table-cell table:style-name="ce14" office:value-type="string" office:string-value=" Al-Anon">
            <text:p><text:s text:c="2"/>Al-Anon </text:p>
          </table:table-cell>
          <table:table-cell table:style-name="ce26" office:value-type="string">
            <text:p>B-29</text:p>
          </table:table-cell>
          <table:table-cell table:style-name="ce14" office:value-type="float" office:value="21.75">
            <text:p><text:s/>$21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09]*[.E40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aths to Recovery ">
            <text:p><text:s/>Paths to Recovery <text:s/></text:p>
          </table:table-cell>
          <table:table-cell table:style-name="ce14" office:value-type="float" office:value="21">
            <text:p><text:s/>$21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B-24</text:p>
          </table:table-cell>
          <table:table-cell table:style-name="ce14" office:value-type="float" office:value="25.65">
            <text:p><text:s/>$25.65 </text:p>
          </table:table-cell>
          <table:table-cell table:style-name="ce40"/>
          <table:table-cell table:style-name="ce14"/>
          <table:table-cell table:style-name="ce46"/>
          <table:table-cell table:style-name="ce7" table:formula="of:=+[.H410]*[.E41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aths to Recovery Workbook">
            <text:p><text:s/>Paths to Recovery Workbook </text:p>
          </table:table-cell>
          <table:table-cell table:style-name="ce14" office:value-type="float" office:value="10">
            <text:p><text:s/>$10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93</text:p>
          </table:table-cell>
          <table:table-cell table:style-name="ce14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11]*[.E41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s - Al-Anon Legacy - set of 4">
            <text:p><text:s/>Posters - Al-Anon Legacy - set of 4 </text:p>
          </table:table-cell>
          <table:table-cell table:style-name="ce14" office:value-type="float" office:value="20">
            <text:p><text:s/>$20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M-75</text:p>
          </table:table-cell>
          <table:table-cell table:style-name="ce14" office:value-type="float" office:value="27">
            <text:p><text:s/>$27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412]*[.E41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Reaching for Personal Freedom Workbook">
            <text:p><text:s/>Reaching for Personal Freedom Workbook </text:p>
          </table:table-cell>
          <table:table-cell table:style-name="ce14" office:value-type="float" office:value="15">
            <text:p><text:s/>$15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92</text:p>
          </table:table-cell>
          <table:table-cell table:style-name="ce14" office:value-type="float" office:value="20.25">
            <text:p><text:s/>$2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413]*[.E41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ervice Sponsorship ">
            <text:p><text:s/>Service Sponsorship <text:s/>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88</text:p>
          </table:table-cell>
          <table:table-cell table:style-name="ce14" office:value-type="float" office:value="0.65">
            <text:p><text:s/>$0.65 </text:p>
          </table:table-cell>
          <table:table-cell table:style-name="ce40"/>
          <table:table-cell table:style-name="ce14"/>
          <table:table-cell table:style-name="ce46"/>
          <table:table-cell table:style-name="ce7" table:formula="of:=+[.H414]*[.E41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o You Love an Alcoholic ">
            <text:p><text:s/>So You Love an Alcoholic <text:s/></text:p>
          </table:table-cell>
          <table:table-cell table:style-name="ce14" office:value-type="float" office:value="0.25">
            <text:p><text:s/>$0.2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14</text:p>
          </table:table-cell>
          <table:table-cell table:style-name="ce14" office:value-type="float" office:value="0.35">
            <text:p><text:s/>$0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415]*[.E41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ponsorship-What its all about ">
            <text:p><text:s/>Sponsorship-What its all about <text:s/>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31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416]*[.E41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able Anonymity Tent Card">
            <text:p><text:s/>Table Anonymity Tent Card </text:p>
          </table:table-cell>
          <table:table-cell table:style-name="ce14" office:value-type="float" office:value="0.35">
            <text:p><text:s/>$0.3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-9</text:p>
          </table:table-cell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17]*[.E41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is is Al-Anon">
            <text:p><text:s/>This is Al-Anon 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32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418]*[.E41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This is Al-Anon <text:span text:style-name="T1">(Spanish)</text:span></text:p>
          </table:table-cell>
          <table:table-cell table:style-name="ce14" office:value-type="float" office:value="0.4">
            <text:p><text:s/>$0.4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SP-32</text:p>
          </table:table-cell>
          <table:table-cell table:style-name="ce14" office:value-type="float" office:value="0.55">
            <text:p><text:s/>$0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419]*[.E41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ree views of Al-Anon">
            <text:p><text:s/>Three views of Al-Anon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15</text:p>
          </table:table-cell>
          <table:table-cell table:style-name="ce14" office:value-type="float" office:value="0.4">
            <text:p><text:s/>$0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420]*[.E42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o the Mother &amp; Father of an Alcoholic ">
            <text:p><text:s/>To the Mother &amp; Father of an Alcoholic <text:s/>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16</text:p>
          </table:table-cell>
          <table:table-cell table:style-name="ce14" office:value-type="float" office:value="1.1">
            <text:p><text:s/>$1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421]*[.E42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Understanding Ourselves ">
            <text:p><text:s/>Understanding Ourselves <text:s/></text:p>
          </table:table-cell>
          <table:table-cell table:style-name="ce14" office:value-type="float" office:value="0.25">
            <text:p><text:s/>$0.25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48</text:p>
          </table:table-cell>
          <table:table-cell table:style-name="ce14" office:value-type="float" office:value="0.35">
            <text:p><text:s/>$0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422]*[.E42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Al-Anon Just for Today">
            <text:p><text:s/>Wallet Card - Al-Anon Just for Today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M-10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423]*[.E42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Al-Anon Preamble">
            <text:p><text:s/>Wallet Card - Al-Anon Preamble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M-7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424]*[.E42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- Serenity Prayer Card ">
            <text:p><text:s/>Wallet - Serenity Prayer Card <text:s/>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M-26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425]*[.E42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hat do you do about alcoholic's drinking? ">
            <text:p><text:s/>What do you do about alcoholic's drinking? <text:s/>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19</text:p>
          </table:table-cell>
          <table:table-cell table:style-name="ce14" office:value-type="float" office:value="0.4">
            <text:p><text:s/>$0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426]*[.E42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hen I got busy, I got better ">
            <text:p><text:s/>When I got busy, I got better <text:s/></text:p>
          </table:table-cell>
          <table:table-cell table:style-name="ce14" office:value-type="float" office:value="4">
            <text:p><text:s/>$4.0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78</text:p>
          </table:table-cell>
          <table:table-cell table:style-name="ce14" office:value-type="float" office:value="5.4">
            <text:p><text:s/>$5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427]*[.E42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hy Conference approved literature?">
            <text:p><text:s/>Why Conference approved literature? </text:p>
          </table:table-cell>
          <table:table-cell table:style-name="ce14" office:value-type="float" office:value="0.1">
            <text:p><text:s/>$0.10 </text:p>
          </table:table-cell>
          <table:table-cell table:style-name="ce14" office:value-type="string" office:string-value="Al-Anon">
            <text:p><text:s/>Al-Anon </text:p>
          </table:table-cell>
          <table:table-cell table:style-name="ce26" office:value-type="string">
            <text:p>P-35</text:p>
          </table:table-cell>
          <table:table-cell table:style-name="ce14" office:value-type="float" office:value="0.15">
            <text:p><text:s/>$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428]*[.E42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2" office:value-type="string" office:string-value="Youth and the Alcoholic Parent">
            <text:p><text:s/>Youth and the Alcoholic Parent </text:p>
          </table:table-cell>
          <table:table-cell table:style-name="ce17" office:value-type="float" office:value="0.4">
            <text:p><text:s/>$0.40 </text:p>
          </table:table-cell>
          <table:table-cell table:style-name="ce14" office:value-type="string" office:string-value="Al-Anon">
            <text:p><text:s/>Al-Anon </text:p>
          </table:table-cell>
          <table:table-cell table:style-name="ce30" office:value-type="string">
            <text:p>P-21</text:p>
          </table:table-cell>
          <table:table-cell table:style-name="ce17" office:value-type="float" office:value="0.55">
            <text:p><text:s/>$0.55 </text:p>
          </table:table-cell>
          <table:table-cell table:style-name="ce44"/>
          <table:table-cell table:style-name="ce17"/>
          <table:table-cell table:style-name="ce46"/>
          <table:table-cell table:style-name="ce7" table:formula="of:=+[.H429]*[.E42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9" office:value-type="string">
            <text:p>Al-Anon/Alateen Total:</text:p>
          </table:table-cell>
          <table:table-cell table:style-name="ce17" table:number-columns-repeated="2"/>
          <table:table-cell table:style-name="ce29" table:number-columns-repeated="2"/>
          <table:table-cell table:style-name="ce42"/>
          <table:table-cell table:style-name="ce29"/>
          <table:table-cell table:style-name="ce46"/>
          <table:table-cell table:style-name="ce7" table:formula="of:=SUM([.I328:.I429])" office:value-type="float" office:value="0">
            <text:p><text:s/>$- <text:s text:c="2"/></text:p>
          </table:table-cell>
          <table:table-cell table:style-name="ce7" table:formula="of:=SUM([.J328:.J429])" office:value-type="float" office:value="0">
            <text:p><text:s/>$- <text:s text:c="2"/></text:p>
          </table:table-cell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8"/>
          <table:table-cell table:style-name="ce17" table:number-columns-repeated="2"/>
          <table:table-cell table:style-name="ce30"/>
          <table:table-cell table:style-name="ce17"/>
          <table:table-cell table:style-name="ce44"/>
          <table:table-cell table:style-name="ce17"/>
          <table:table-cell table:style-name="ce46"/>
          <table:table-cell table:style-name="ce7" table:formula="of:=+[.H431]*[.E431]" office:value-type="float" office:value="0">
            <text:p><text:s/>$- <text:s text:c="2"/></text:p>
          </table:table-cell>
          <table:table-cell table:style-name="ce61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9">
          <table:table-cell table:style-name="ce8" office:value-type="string" office:string-value="Medallions">
            <text:p><text:s/>Medallions </text:p>
          </table:table-cell>
          <table:table-cell table:style-name="ce14" table:number-columns-repeated="2"/>
          <table:table-cell table:style-name="ce30"/>
          <table:table-cell table:style-name="ce17"/>
          <table:table-cell table:style-name="ce44"/>
          <table:table-cell table:style-name="ce17"/>
          <table:table-cell table:style-name="ce46"/>
          <table:table-cell table:style-name="ce7" table:formula="of:=+[.H432]*[.E43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dallions - Aluminum 24Hr, 1mo to 11mo ">
            <text:p><text:s/>Medallions - Aluminum 24Hr, 1mo to 11mo <text:s/></text:p>
          </table:table-cell>
          <table:table-cell table:style-name="ce14" office:value-type="float" office:value="0.36">
            <text:p><text:s/>$0.36 </text:p>
          </table:table-cell>
          <table:table-cell table:style-name="ce14" office:value-type="string">
            <text:p>Wendells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0.6">
            <text:p><text:s/>$0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433]*[.E43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dallions - Aluminum 24Hr, 1mo to 11mo - Bill &amp; Bob">
            <text:p><text:s/>Medallions - Aluminum 24Hr, 1mo to 11mo - Bill &amp; Bob </text:p>
          </table:table-cell>
          <table:table-cell table:style-name="ce14" office:value-type="float" office:value="0.36">
            <text:p><text:s/>$0.36 </text:p>
          </table:table-cell>
          <table:table-cell table:style-name="ce14" office:value-type="string">
            <text:p>Wendells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0.6">
            <text:p><text:s/>$0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434]*[.E43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dallions - Aluminum - 24 hrs/Think before you drink/call sponsor">
            <text:p><text:s/>Medallions - Aluminum - 24 hrs/Think before you drink/call sponsor </text:p>
          </table:table-cell>
          <table:table-cell table:style-name="ce14" office:value-type="float" office:value="0.36">
            <text:p><text:s/>$0.36 </text:p>
          </table:table-cell>
          <table:table-cell table:style-name="ce14" office:value-type="string" office:string-value="Bright Star">
            <text:p><text:s/>Bright Star </text:p>
          </table:table-cell>
          <table:table-cell table:style-name="ce26"/>
          <table:table-cell table:style-name="ce14" office:value-type="float" office:value="0.6">
            <text:p><text:s/>$0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435]*[.E43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dallions - Aluminum - Camel">
            <text:p><text:s/>Medallions - Aluminum - Camel </text:p>
          </table:table-cell>
          <table:table-cell table:style-name="ce14" office:value-type="float" office:value="0.36">
            <text:p><text:s/>$0.36 </text:p>
          </table:table-cell>
          <table:table-cell table:style-name="ce14" office:value-type="string">
            <text:p>Wendells</text:p>
          </table:table-cell>
          <table:table-cell table:style-name="ce26"/>
          <table:table-cell table:style-name="ce14" office:value-type="float" office:value="0.6">
            <text:p><text:s/>$0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436]*[.E43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dallions - Aluminum - Woman in Recovery">
            <text:p><text:s/>Medallions - Aluminum - Woman in Recovery </text:p>
          </table:table-cell>
          <table:table-cell table:style-name="ce14" office:value-type="float" office:value="0.36">
            <text:p><text:s/>$0.36 </text:p>
          </table:table-cell>
          <table:table-cell table:style-name="ce14" office:value-type="string">
            <text:p>Wendells</text:p>
          </table:table-cell>
          <table:table-cell table:style-name="ce26"/>
          <table:table-cell table:style-name="ce14" office:value-type="float" office:value="0.6">
            <text:p><text:s/>$0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437]*[.E43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dallions - Bi-Plated -24Hr, 1Yr to 60Yr (list separately)">
            <text:p><text:s/>Medallions - Bi-Plated -24Hr, 1Yr to 60Yr (list separately) </text:p>
          </table:table-cell>
          <table:table-cell table:style-name="ce14" office:value-type="float" office:value="6.95">
            <text:p><text:s/>$6.95 </text:p>
          </table:table-cell>
          <table:table-cell table:style-name="ce14" office:value-type="string" office:string-value="Bright Star">
            <text:p><text:s/>Bright Star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10.95">
            <text:p><text:s/>$1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38]*[.E43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dallions - Bi-Plated -24Hr, 1Yr to 60 Yr ">
            <text:p><text:s/>Medallions - Bi-Plated -24Hr, 1Yr to 60 Yr <text:s/></text:p>
          </table:table-cell>
          <table:table-cell table:style-name="ce14" office:value-type="float" office:value="6.95">
            <text:p><text:s/>$6.95 </text:p>
          </table:table-cell>
          <table:table-cell table:style-name="ce14" office:value-type="string" office:string-value="Freedom Line">
            <text:p><text:s/>Freedom Line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10.95">
            <text:p><text:s/>$1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39]*[.E439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edallions - Bronze - 24Hr to 60 Years">
            <text:p><text:s/>Medallions - Bronze - 24Hr to 60 Years </text:p>
          </table:table-cell>
          <table:table-cell table:style-name="ce14" office:value-type="float" office:value="0.85">
            <text:p><text:s/>$0.85 </text:p>
          </table:table-cell>
          <table:table-cell table:style-name="ce14" office:value-type="string">
            <text:p>Wendells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1.75">
            <text:p><text:s/>$1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40]*[.E440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edallions - Bronze - Specialty - Various Sayings">
            <text:p><text:s/>Medallions - Bronze - Specialty - Various Sayings </text:p>
          </table:table-cell>
          <table:table-cell table:style-name="ce14" office:value-type="float" office:value="0.85">
            <text:p><text:s/>$0.85 </text:p>
          </table:table-cell>
          <table:table-cell table:style-name="ce14" office:value-type="string">
            <text:p>Wendells</text:p>
          </table:table-cell>
          <table:table-cell table:style-name="ce26"/>
          <table:table-cell table:style-name="ce14" office:value-type="float" office:value="1.75">
            <text:p><text:s/>$1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41]*[.E441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edallions - Gold Plated 24Hr, 1 Yr to 60 Yrs">
            <text:p><text:s/>Medallions - Gold Plated 24Hr, 1 Yr to 60 Yrs </text:p>
          </table:table-cell>
          <table:table-cell table:style-name="ce14" office:value-type="float" office:value="5.95">
            <text:p><text:s/>$5.95 </text:p>
          </table:table-cell>
          <table:table-cell table:style-name="ce14" office:value-type="string" office:string-value="Freedom Line">
            <text:p><text:s/>Freedom Line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8.95">
            <text:p><text:s/>$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42]*[.E442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edallions - Plastic - 24 Hr, 1mo to 11mo ">
            <text:p><text:s/>Medallions - Plastic - 24 Hr, 1mo to 11mo <text:s/>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Frames of Mind">
            <text:p><text:s/>Frames of Mind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0.6">
            <text:p><text:s/>$0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443]*[.E443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Medallions - Tri-Plated - 24Hr, 1Yr to 40Yr, 45, 50 red, black, blue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Bright Star">
            <text:p><text:s/>Bright Star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444]*[.E44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Medallions - Tri-Plated - 24Hr, 1Yr to 60 Yrs, various colors</text:p>
          </table:table-cell>
          <table:table-cell table:style-name="ce14" office:value-type="float" office:value="7.95">
            <text:p><text:s/>$7.95 </text:p>
          </table:table-cell>
          <table:table-cell table:style-name="ce14" office:value-type="string" office:string-value="Freedom Line">
            <text:p><text:s/>Freedom Line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11.95">
            <text:p><text:s/>$11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45]*[.E44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Medallions - Tri-Plated - Grateful Heart</text:p>
          </table:table-cell>
          <table:table-cell table:style-name="ce14" office:value-type="float" office:value="3.5">
            <text:p><text:s/>$3.50 </text:p>
          </table:table-cell>
          <table:table-cell table:style-name="ce14" office:value-type="string">
            <text:p>Hazelden</text:p>
          </table:table-cell>
          <table:table-cell table:style-name="ce26"/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46]*[.E44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Medallions - Tri-Plated - Circle/Triangle - various colors</text:p>
          </table:table-cell>
          <table:table-cell table:style-name="ce14" office:value-type="float" office:value="7.95">
            <text:p><text:s/>$7.95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 office:value-type="string">
            <text:p>TRICT-??</text:p>
          </table:table-cell>
          <table:table-cell table:style-name="ce14" office:value-type="float" office:value="11.95">
            <text:p><text:s/>$11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47]*[.E44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Medallions - Tri-Plated - Alanon</text:p>
          </table:table-cell>
          <table:table-cell table:style-name="ce14" office:value-type="float" office:value="7.95">
            <text:p><text:s/>$7.95 </text:p>
          </table:table-cell>
          <table:table-cell table:style-name="ce14" office:value-type="string" office:string-value="Freedom Line">
            <text:p><text:s/>Freedom Line </text:p>
          </table:table-cell>
          <table:table-cell table:style-name="ce26"/>
          <table:table-cell table:style-name="ce14" office:value-type="float" office:value="11.95">
            <text:p><text:s/>$11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48]*[.E44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9" office:value-type="string" office:string-value="Medallion Total:">
            <text:p><text:s/>Medallion Total: </text:p>
          </table:table-cell>
          <table:table-cell table:style-name="ce14" office:value-type="string" office:string-value=".">
            <text:p><text:s/>. </text:p>
          </table:table-cell>
          <table:table-cell table:style-name="ce14"/>
          <table:table-cell table:style-name="ce29" table:number-columns-repeated="2"/>
          <table:table-cell table:style-name="ce42"/>
          <table:table-cell table:style-name="ce29"/>
          <table:table-cell table:style-name="ce46"/>
          <table:table-cell table:style-name="ce7" table:formula="of:=SUM([.I433:.I448])" office:value-type="float" office:value="0">
            <text:p><text:s/>$- <text:s text:c="2"/></text:p>
          </table:table-cell>
          <table:table-cell table:style-name="ce61" table:formula="of:=SUM([.I433:.I448])" office:value-type="float" office:value="0">
            <text:p><text:s/>$- <text:s text:c="2"/></text:p>
          </table:table-cell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/>
          <table:table-cell table:style-name="ce14" table:number-columns-repeated="2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450]*[.E450]" office:value-type="float" office:value="0">
            <text:p><text:s/>$- <text:s text:c="2"/></text:p>
          </table:table-cell>
          <table:table-cell/>
          <table:table-cell table:style-name="ce53" table:number-columns-repeated="2"/>
          <table:table-cell table:number-columns-repeated="5"/>
          <table:table-cell table:style-name="ce71" table:number-columns-repeated="2"/>
          <table:table-cell table:number-columns-repeated="3"/>
          <table:table-cell table:style-name="ce52"/>
          <table:table-cell table:style-name="ce71"/>
          <table:table-cell table:number-columns-repeated="1000"/>
        </table:table-row>
        <table:table-row table:style-name="ro3">
          <table:table-cell table:style-name="ce8" office:value-type="string" office:string-value="Specialty Items">
            <text:p><text:s/>Specialty Items </text:p>
          </table:table-cell>
          <table:table-cell table:style-name="ce2" table:number-columns-repeated="2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451]*[.E451]" office:value-type="float" office:value="0">
            <text:p><text:s/>$- <text:s text:c="2"/></text:p>
          </table:table-cell>
          <table:table-cell table:style-name="ce58"/>
          <table:table-cell table:number-columns-repeated="1014"/>
        </table:table-row>
        <table:table-row table:style-name="ro3">
          <table:table-cell table:style-name="ce4" office:value-type="string" office:string-value="AA Playing Cards with recovery sayings on each card">
            <text:p><text:s/>AA Playing Cards with recovery sayings on each card </text:p>
          </table:table-cell>
          <table:table-cell table:style-name="ce2" office:value-type="float" office:value="3.5">
            <text:p><text:s/>$3.50 </text:p>
          </table:table-cell>
          <table:table-cell table:style-name="ce3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4.75">
            <text:p><text:s/>$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52]*[.E452]" office:value-type="float" office:value="0">
            <text:p><text:s/>$- <text:s text:c="2"/></text:p>
          </table:table-cell>
          <table:table-cell table:style-name="ce58"/>
          <table:table-cell table:number-columns-repeated="1014"/>
        </table:table-row>
        <table:table-row table:style-name="ro3">
          <table:table-cell table:style-name="ce4" office:value-type="string" office:string-value="Big Book Cards - 54 Quotes from AA's Big Book">
            <text:p><text:s/>Big Book Cards - 54 Quotes from AA's Big Book </text:p>
          </table:table-cell>
          <table:table-cell table:style-name="ce2" office:value-type="float" office:value="3.5">
            <text:p><text:s/>$3.50 </text:p>
          </table:table-cell>
          <table:table-cell table:style-name="ce3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4.75">
            <text:p><text:s/>$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53]*[.E453]" office:value-type="float" office:value="0">
            <text:p><text:s/>$- <text:s text:c="2"/></text:p>
          </table:table-cell>
          <table:table-cell table:style-name="ce58"/>
          <table:table-cell table:number-columns-repeated="1014"/>
        </table:table-row>
        <table:table-row table:style-name="ro5">
          <table:table-cell table:style-name="ce3" office:value-type="string" office:string-value="Book Covers - 24 Hour book/ Big Book pocket/12 &amp; 12 pocket">
            <text:p><text:s/>Book Covers - 24 Hour book/ Big Book pocket/12 &amp; 12 pocket </text:p>
          </table:table-cell>
          <table:table-cell table:style-name="ce14" office:value-type="float" office:value="7.75">
            <text:p><text:s/>$7.7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SM01-SP</text:p>
          </table:table-cell>
          <table:table-cell table:style-name="ce14" office:value-type="float" office:value="10.5">
            <text:p><text:s/>$1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54]*[.E454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Check Book Cover with Serenity Prayer or Med Holder">
            <text:p><text:s/>Book Covers - Check Book Cover with Serenity Prayer or Med Holder </text:p>
          </table:table-cell>
          <table:table-cell table:style-name="ce14" office:value-type="float" office:value="7.75">
            <text:p><text:s/>$7.7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SM01-SP</text:p>
          </table:table-cell>
          <table:table-cell table:style-name="ce14" office:value-type="float" office:value="10.5">
            <text:p><text:s/>$1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55]*[.E455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5">
          <table:table-cell table:style-name="ce3" office:value-type="string" office:string-value="Book Covers - 12 &amp; 12 Gift Edition/Courage to Change/ODAT">
            <text:p><text:s/>Book Covers - 12 &amp; 12 Gift Edition/Courage to Change/ODAT </text:p>
          </table:table-cell>
          <table:table-cell table:style-name="ce14" office:value-type="float" office:value="7.75">
            <text:p><text:s/>$7.7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SM01-SP</text:p>
          </table:table-cell>
          <table:table-cell table:style-name="ce14" office:value-type="float" office:value="10.5">
            <text:p><text:s/>$1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56]*[.E456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5">
          <table:table-cell table:style-name="ce3" office:value-type="string" office:string-value="Book Covers - 12 &amp; 12 - Soft Cover w/Serenity Prayer &amp; Med Holder">
            <text:p><text:s/>Book Covers - 12 &amp; 12 - Soft Cover w/Serenity Prayer &amp; Med Holder </text:p>
          </table:table-cell>
          <table:table-cell table:style-name="ce14" office:value-type="float" office:value="10.95">
            <text:p><text:s/>$10.95 </text:p>
          </table:table-cell>
          <table:table-cell table:style-name="ce14" office:value-type="string">
            <text:p>Culver</text:p>
          </table:table-cell>
          <table:table-cell table:style-name="ce26"/>
          <table:table-cell table:style-name="ce14" office:value-type="float" office:value="14.75">
            <text:p><text:s/>$1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57]*[.E457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5">
          <table:table-cell table:style-name="ce3" office:value-type="string" office:string-value="Book Covers - 12 &amp; 12 - Hard Cover - Plain">
            <text:p><text:s/>Book Covers - 12 &amp; 12 - Hard Cover - Plain </text:p>
          </table:table-cell>
          <table:table-cell table:style-name="ce14" office:value-type="float" office:value="9.95">
            <text:p><text:s/>$9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TTR000-</text:p>
          </table:table-cell>
          <table:table-cell table:style-name="ce14" office:value-type="float" office:value="14.25">
            <text:p><text:s/>$1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458]*[.E458]" office:value-type="float" office:value="0">
            <text:p><text:s/>$- <text:s text:c="2"/></text:p>
          </table:table-cell>
          <table:table-cell table:style-name="ce58"/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0">
          <table:table-cell table:style-name="ce3" office:value-type="string" office:string-value="Book Covers -12 &amp; 12 - Hard cover with Serenity or Med holder">
            <text:p><text:s/>Book Covers -12 &amp; 12 - Hard cover with Serenity or Med holder </text:p>
          </table:table-cell>
          <table:table-cell table:style-name="ce14" office:value-type="float" office:value="10.45">
            <text:p><text:s/>$10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TTR01/04</text:p>
          </table:table-cell>
          <table:table-cell table:style-name="ce14" office:value-type="float" office:value="14.25">
            <text:p><text:s/>$1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459]*[.E45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0">
          <table:table-cell table:style-name="ce3" office:value-type="string" office:string-value="Book Covers -12 &amp; 12 - Hard cover with Serenity and Med holder">
            <text:p><text:s/>Book Covers -12 &amp; 12 - Hard cover with Serenity and Med holder </text:p>
          </table:table-cell>
          <table:table-cell table:style-name="ce14" office:value-type="float" office:value="10.95">
            <text:p><text:s/>$10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TTR07</text:p>
          </table:table-cell>
          <table:table-cell table:style-name="ce14" office:value-type="float" office:value="14.75">
            <text:p><text:s/>$1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60]*[.E46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0">
          <table:table-cell table:style-name="ce3" office:value-type="string" office:string-value="Book Covers - 12 &amp; 12 Large Print with Serenity Prayer">
            <text:p><text:s/>Book Covers - 12 &amp; 12 Large Print with Serenity Prayer </text:p>
          </table:table-cell>
          <table:table-cell table:style-name="ce14" office:value-type="float" office:value="12.45">
            <text:p><text:s/>$12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TTGP</text:p>
          </table:table-cell>
          <table:table-cell table:style-name="ce14" office:value-type="float" office:value="16.8">
            <text:p><text:s/>$16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461]*[.E46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12 &amp; 12 Large Print with Serenity Prayer &amp; Med holder">
            <text:p><text:s/>Book Covers - 12 &amp; 12 Large Print with Serenity Prayer &amp; Med holder </text:p>
          </table:table-cell>
          <table:table-cell table:style-name="ce14" office:value-type="float" office:value="12.95">
            <text:p><text:s/>$12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TTGP07</text:p>
          </table:table-cell>
          <table:table-cell table:style-name="ce14" office:value-type="float" office:value="17.5">
            <text:p><text:s/>$17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62]*[.E46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Book Covers - Alanon- Courage to Change/ODAT</text:p>
          </table:table-cell>
          <table:table-cell table:style-name="ce14" office:value-type="float" office:value="7.75">
            <text:p><text:s/>$7.75 </text:p>
          </table:table-cell>
          <table:table-cell table:style-name="ce14" office:value-type="string">
            <text:p>Culver</text:p>
          </table:table-cell>
          <table:table-cell table:style-name="ce26"/>
          <table:table-cell table:style-name="ce14" office:value-type="float" office:value="10.5">
            <text:p><text:s/>$1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63]*[.E46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0">
          <table:table-cell table:style-name="ce3" office:value-type="string">
            <text:p>Book Covers - Alanon- Paths to Recovery/How Al-Anon Works w/SP</text:p>
          </table:table-cell>
          <table:table-cell table:style-name="ce14" office:value-type="float" office:value="10.45">
            <text:p><text:s/>$10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ALR01</text:p>
          </table:table-cell>
          <table:table-cell table:style-name="ce14" office:value-type="float" office:value="14.25">
            <text:p><text:s/>$1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464]*[.E46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0">
          <table:table-cell table:style-name="ce3" office:value-type="string">
            <text:p>Book Covers - Alanon- Paths to Recovery/How Al-Anon Works W SP &amp; Med</text:p>
          </table:table-cell>
          <table:table-cell table:style-name="ce14" office:value-type="float" office:value="10.45">
            <text:p><text:s/>$10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ALR01</text:p>
          </table:table-cell>
          <table:table-cell table:style-name="ce14" office:value-type="float" office:value="14.75">
            <text:p><text:s/>$1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65]*[.E46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0">
          <table:table-cell table:style-name="ce3" office:value-type="string" office:string-value="Book Covers - Big Book 75th Anniversary First Edition Reprint">
            <text:p><text:s/>Book Covers - Big Book 75th Anniversary First Edition Reprint </text:p>
          </table:table-cell>
          <table:table-cell table:style-name="ce14" office:value-type="float" office:value="10.95">
            <text:p><text:s/>$10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CLR7500</text:p>
          </table:table-cell>
          <table:table-cell table:style-name="ce14" office:value-type="float" office:value="14.75">
            <text:p><text:s/>$1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66]*[.E46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0">
          <table:table-cell table:style-name="ce3" office:value-type="string" office:string-value="Book Covers - Big Book 75th Anniversary First Edition Reprint w/Med">
            <text:p><text:s/>Book Covers - Big Book 75th Anniversary First Edition Reprint w/Med </text:p>
          </table:table-cell>
          <table:table-cell table:style-name="ce14" office:value-type="float" office:value="11.45">
            <text:p><text:s/>$11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CLR7504</text:p>
          </table:table-cell>
          <table:table-cell table:style-name="ce14" office:value-type="float" office:value="15.45">
            <text:p><text:s/>$15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467]*[.E46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0">
          <table:table-cell table:style-name="ce3" office:value-type="string" office:string-value="Book Covers - Big Book - Soft cover w/Serenity Prayer">
            <text:p><text:s/>Book Covers - Big Book - Soft cover w/Serenity Prayer </text:p>
          </table:table-cell>
          <table:table-cell table:style-name="ce14" office:value-type="float" office:value="10.45">
            <text:p><text:s/>$10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SCR01</text:p>
          </table:table-cell>
          <table:table-cell table:style-name="ce14" office:value-type="float" office:value="14.25">
            <text:p><text:s/>$1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468]*[.E46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10">
          <table:table-cell table:style-name="ce3" office:value-type="string" office:string-value="Book Covers - Big Book - Soft cover w/Serenity Prayer &amp; Med holder">
            <text:p><text:s/>Book Covers - Big Book - Soft cover w/Serenity Prayer &amp; Med holder </text:p>
          </table:table-cell>
          <table:table-cell table:style-name="ce14" office:value-type="float" office:value="10.95">
            <text:p><text:s/>$10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SCR07</text:p>
          </table:table-cell>
          <table:table-cell table:style-name="ce14" office:value-type="float" office:value="14.75">
            <text:p><text:s/>$1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69]*[.E46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Big Book - Hard Cover w/Serenity or Med holder">
            <text:p><text:s/>Book Covers - Big Book - Hard Cover w/Serenity or Med holder </text:p>
          </table:table-cell>
          <table:table-cell table:style-name="ce14" office:value-type="float" office:value="12.45">
            <text:p><text:s/>$12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BBr0701</text:p>
          </table:table-cell>
          <table:table-cell table:style-name="ce14" office:value-type="float" office:value="16.85">
            <text:p><text:s/>$16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470]*[.E47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Big Book - Hard Cover - Plain">
            <text:p><text:s/>Book Covers - Big Book - Hard Cover - Plain </text:p>
          </table:table-cell>
          <table:table-cell table:style-name="ce14" office:value-type="float" office:value="9.95">
            <text:p><text:s/>$9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BBR000-</text:p>
          </table:table-cell>
          <table:table-cell table:style-name="ce14" office:value-type="float" office:value="14.25">
            <text:p><text:s/>$1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471]*[.E47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Big Book - Hard Cover -Serenity Prayer w/ Med. Holder">
            <text:p><text:s/>Book Covers - Big Book - Hard Cover -Serenity Prayer w/ Med. Holder </text:p>
          </table:table-cell>
          <table:table-cell table:style-name="ce14" office:value-type="float" office:value="10.95">
            <text:p><text:s/>$10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BBR07</text:p>
          </table:table-cell>
          <table:table-cell table:style-name="ce14" office:value-type="float" office:value="14.75">
            <text:p><text:s/>$1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72]*[.E47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Big Book - Hard Cover w/Bill &amp; Bob w/med holder">
            <text:p><text:s/>Book Covers - Big Book - Hard Cover w/Bill &amp; Bob w/med holder </text:p>
          </table:table-cell>
          <table:table-cell table:style-name="ce14" office:value-type="float" office:value="10.95">
            <text:p><text:s/>$10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BBR10</text:p>
          </table:table-cell>
          <table:table-cell table:style-name="ce14" office:value-type="float" office:value="14.75">
            <text:p><text:s/>$1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73]*[.E47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Big Book - Large Print Abridged">
            <text:p><text:s/>Book Covers - Big Book - Large Print Abridged </text:p>
          </table:table-cell>
          <table:table-cell table:style-name="ce14" office:value-type="float" office:value="12.95">
            <text:p><text:s/>$12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TTPG07</text:p>
          </table:table-cell>
          <table:table-cell table:style-name="ce14" office:value-type="float" office:value="17.5">
            <text:p><text:s/>$17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74]*[.E47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Big Book Large Print w/Serenity Prayer or SP &amp; Symbol">
            <text:p><text:s/>Book Covers - Big Book Large Print w/Serenity Prayer or SP &amp; Symbol </text:p>
          </table:table-cell>
          <table:table-cell table:style-name="ce14" office:value-type="float" office:value="12.45">
            <text:p><text:s/>$12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BBGP01/BBGP08</text:p>
          </table:table-cell>
          <table:table-cell table:style-name="ce14" office:value-type="float" office:value="16.8">
            <text:p><text:s/>$16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475]*[.E47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Big Book Large Print w/Serenity Prayer &amp; Med Holder">
            <text:p><text:s/>Book Covers - Big Book Large Print w/Serenity Prayer &amp; Med Holder </text:p>
          </table:table-cell>
          <table:table-cell table:style-name="ce14" office:value-type="float" office:value="12.95">
            <text:p><text:s/>$12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BBGP07</text:p>
          </table:table-cell>
          <table:table-cell table:style-name="ce14" office:value-type="float" office:value="17.5">
            <text:p><text:s/>$17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76]*[.E47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Daily Reflections - Large Print">
            <text:p><text:s/>Book Covers - Daily Reflections - Large Print </text:p>
          </table:table-cell>
          <table:table-cell table:style-name="ce14" office:value-type="float" office:value="12.95">
            <text:p><text:s/>$12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DRGP01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77]*[.E47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Double - holds BB &amp; 12 &amp; 12 H/C - Hardcover w/Prayer &amp; Med">
            <text:p><text:s/>Book Covers - Double - holds BB &amp; 12 &amp; 12 H/C - Hardcover w/Prayer &amp; Med </text:p>
          </table:table-cell>
          <table:table-cell table:style-name="ce14" office:value-type="float" office:value="21.45">
            <text:p><text:s/>$21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DDTSP01</text:p>
          </table:table-cell>
          <table:table-cell table:style-name="ce14" office:value-type="float" office:value="28.95">
            <text:p><text:s/>$2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78]*[.E47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Double - holds BB &amp; 12 &amp; 12 H/C - HC - Bill/Bob &amp; Med">
            <text:p><text:s/>Book Covers - Double - holds BB &amp; 12 &amp; 12 H/C - HC - Bill/Bob &amp; Med </text:p>
          </table:table-cell>
          <table:table-cell table:style-name="ce14" office:value-type="float" office:value="17.95">
            <text:p><text:s/>$17.9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DDBAA10</text:p>
          </table:table-cell>
          <table:table-cell table:style-name="ce14" office:value-type="float" office:value="24.25">
            <text:p><text:s/>$2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479]*[.E47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Double - holds BB &amp; 12 &amp; 12 H/C pocket size">
            <text:p><text:s/>Book Covers - Double - holds BB &amp; 12 &amp; 12 H/C pocket size </text:p>
          </table:table-cell>
          <table:table-cell table:style-name="ce14" office:value-type="float" office:value="16.45">
            <text:p><text:s/>$16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DDBP07</text:p>
          </table:table-cell>
          <table:table-cell table:style-name="ce14" office:value-type="float" office:value="22.2">
            <text:p><text:s/>$22.20 </text:p>
          </table:table-cell>
          <table:table-cell table:style-name="ce40"/>
          <table:table-cell table:style-name="ce14"/>
          <table:table-cell table:style-name="ce46"/>
          <table:table-cell table:style-name="ce7" table:formula="of:=+[.H480]*[.E48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Double - holds Large Print BB &amp; 12 &amp;12">
            <text:p><text:s/>Book Covers - Double - holds Large Print BB &amp; 12 &amp;12 </text:p>
          </table:table-cell>
          <table:table-cell table:style-name="ce14" office:value-type="float" office:value="20.45">
            <text:p><text:s/>$20.4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DDBGP07</text:p>
          </table:table-cell>
          <table:table-cell table:style-name="ce14" office:value-type="float" office:value="27.6">
            <text:p><text:s/>$27.60 </text:p>
          </table:table-cell>
          <table:table-cell table:style-name="ce40"/>
          <table:table-cell table:style-name="ce14"/>
          <table:table-cell table:style-name="ce46"/>
          <table:table-cell table:style-name="ce7" table:formula="of:=+[.H481]*[.E48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Covers - Meditation Books - Each Day, Daily Reflections">
            <text:p><text:s/>Book Covers - Meditation Books - Each Day, Daily Reflections </text:p>
          </table:table-cell>
          <table:table-cell table:style-name="ce14" office:value-type="float" office:value="7.75">
            <text:p><text:s/>$7.75 </text:p>
          </table:table-cell>
          <table:table-cell table:style-name="ce14" office:value-type="string">
            <text:p>Culver</text:p>
          </table:table-cell>
          <table:table-cell table:style-name="ce26" office:value-type="string">
            <text:p>Med01-SP</text:p>
          </table:table-cell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82]*[.E48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Book Markers with Tassle -Love Unlimited-Various Sayings</text:p>
          </table:table-cell>
          <table:table-cell table:style-name="ce14" office:value-type="float" office:value="0.8">
            <text:p><text:s/>$0.80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1.5">
            <text:p><text:s/>$1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83]*[.E48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Markers - Various Sayings">
            <text:p><text:s/>Book Markers - Various Sayings </text:p>
          </table:table-cell>
          <table:table-cell table:style-name="ce14" office:value-type="float" office:value="1.01">
            <text:p><text:s/>$1.01 </text:p>
          </table:table-cell>
          <table:table-cell table:style-name="ce14" office:value-type="string">
            <text:p>Hazelden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15.82">
            <text:p><text:s/>$15.82 </text:p>
          </table:table-cell>
          <table:table-cell table:style-name="ce40"/>
          <table:table-cell table:style-name="ce14"/>
          <table:table-cell table:style-name="ce46"/>
          <table:table-cell table:style-name="ce7" table:formula="of:=+[.H484]*[.E48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Markers - Various Sayings">
            <text:p><text:s/>Book Markers - Various Sayings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>
            <text:p>Dicobe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32.86">
            <text:p><text:s/>$32.86 </text:p>
          </table:table-cell>
          <table:table-cell table:style-name="ce40"/>
          <table:table-cell table:style-name="ce14"/>
          <table:table-cell table:style-name="ce46"/>
          <table:table-cell table:style-name="ce7" table:formula="of:=+[.H485]*[.E48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Markers - Various Sayings">
            <text:p><text:s/>Book Markers - Various Sayings </text:p>
          </table:table-cell>
          <table:table-cell table:style-name="ce14" office:value-type="float" office:value="0.45">
            <text:p><text:s/>$0.4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486]*[.E48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Markers - Various Sayings">
            <text:p><text:s/>Book Markers - Various Sayings </text:p>
          </table:table-cell>
          <table:table-cell table:style-name="ce14" office:value-type="float" office:value="0.45">
            <text:p><text:s/>$0.45 </text:p>
          </table:table-cell>
          <table:table-cell table:style-name="ce14" office:value-type="string" office:string-value="Dirty Laundry">
            <text:p><text:s/>Dirty Laundry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487]*[.E48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Bangle with Courage charm">
            <text:p><text:s/>Bracelet - Bangle with Courage charm </text:p>
          </table:table-cell>
          <table:table-cell table:style-name="ce14" office:value-type="float" office:value="10.25">
            <text:p><text:s/>$10.25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/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488]*[.E48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Braclelet - Bangle with Hearts 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G031210x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89]*[.E48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Believe with black cord">
            <text:p><text:s/>Bracelet - Believe with black cord 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064060X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90]*[.E49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Believe Rope Bracelet">
            <text:p><text:s/>Bracelet - Believe Rope Bracelet </text:p>
          </table:table-cell>
          <table:table-cell table:style-name="ce14" office:value-type="float" office:value="2.49">
            <text:p><text:s/>$2.4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38950X</text:p>
          </table:table-cell>
          <table:table-cell table:style-name="ce14" office:value-type="float" office:value="3.5">
            <text:p><text:s/>$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91]*[.E49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Blessed ">
            <text:p><text:s/>Bracelet - Blessed <text:s/>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838352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92]*[.E49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Faith, Hope, Love with purple bead &amp; key">
            <text:p><text:s/>Bracelet - Faith, Hope, Love with purple bead &amp; key </text:p>
          </table:table-cell>
          <table:table-cell table:style-name="ce14" office:value-type="float" office:value="9.99">
            <text:p><text:s/>$9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063899X</text:p>
          </table:table-cell>
          <table:table-cell table:style-name="ce14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493]*[.E49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Possible in Heart">
            <text:p><text:s/>Bracelet - Possible in Heart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float" office:value="219263">
            <text:p>219263</text:p>
          </table:table-cell>
          <table:table-cell table:style-name="ce14" office:value-type="float" office:value="18.99">
            <text:p><text:s/>$18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494]*[.E49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Serenity in Heart">
            <text:p><text:s/>Bracelet - Serenity in Heart </text:p>
          </table:table-cell>
          <table:table-cell table:style-name="ce14" office:value-type="float" office:value="14.99">
            <text:p><text:s/>$14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828304</text:p>
          </table:table-cell>
          <table:table-cell table:style-name="ce14" office:value-type="float" office:value="19.99">
            <text:p><text:s/>$19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495]*[.E49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Serenity Prayer Band Bracelet ">
            <text:p><text:s/>Bracelet - Serenity Prayer Band Bracelet <text:s/></text:p>
          </table:table-cell>
          <table:table-cell table:style-name="ce14" office:value-type="float" office:value="8">
            <text:p><text:s/>$8.0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8207">
            <text:p>8207</text:p>
          </table:table-cell>
          <table:table-cell table:style-name="ce14" office:value-type="float" office:value="16">
            <text:p><text:s/>$16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496]*[.E49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Serenity, Courage, Wisdom">
            <text:p><text:s/>Bracelet - Serenity, Courage, Wisdom 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274957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97]*[.E49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racelet - Serenity Prayer - Wide Designer Stretch">
            <text:p><text:s/>Bracelet - Serenity Prayer - Wide Designer Stretch </text:p>
          </table:table-cell>
          <table:table-cell table:style-name="ce14" office:value-type="float" office:value="13.99">
            <text:p><text:s/>$13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742529</text:p>
          </table:table-cell>
          <table:table-cell table:style-name="ce14" office:value-type="float" office:value="18.99">
            <text:p><text:s/>$18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498]*[.E49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umper Stickers - round circle/triangle - 1 1/2&quot; x 1 1/2&quot; ">
            <text:p><text:s/>Bumper Stickers - round circle/triangle - 1 1/2" x 1 1/2" <text:s/></text:p>
          </table:table-cell>
          <table:table-cell table:style-name="ce14" office:value-type="float" office:value="0.21">
            <text:p><text:s/>$0.21 </text:p>
          </table:table-cell>
          <table:table-cell table:style-name="ce14" office:value-type="string" office:string-value="Jonathan Friedman">
            <text:p><text:s/>Jonathan Friedman </text:p>
          </table:table-cell>
          <table:table-cell table:style-name="ce26" office:value-type="string">
            <text:p>RS-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499]*[.E49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Bumper Stickers - round circle/triange - 3"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Jonathan Friedman">
            <text:p><text:s/>Jonathan Friedman </text:p>
          </table:table-cell>
          <table:table-cell table:style-name="ce26" office:value-type="string">
            <text:p>RS-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00]*[.E50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umper Stickers - round - NA">
            <text:p><text:s/>Bumper Stickers - round - NA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 office:string-value="Jonathan Friedman">
            <text:p><text:s/>Jonathan Friedman </text:p>
          </table:table-cell>
          <table:table-cell table:style-name="ce26"/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01]*[.E50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umper Stickers - 1 1/2&quot; x 6&quot; -Easy Does It/ODAT">
            <text:p><text:s/>Bumper Stickers - 1 1/2" x 6" -Easy Does It/ODAT </text:p>
          </table:table-cell>
          <table:table-cell table:style-name="ce14" office:value-type="float" office:value="1">
            <text:p><text:s/>$1.00 </text:p>
          </table:table-cell>
          <table:table-cell table:style-name="ce14" office:value-type="string" office:string-value="Frames of Mind">
            <text:p><text:s/>Frames of Mind </text:p>
          </table:table-cell>
          <table:table-cell table:style-name="ce26"/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02]*[.E50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umper Stickers - 2&quot; x 10&quot; - Various Sayings">
            <text:p><text:s/>Bumper Stickers - 2" x 10" - Various Sayings </text:p>
          </table:table-cell>
          <table:table-cell table:style-name="ce14" office:value-type="float" office:value="1.35">
            <text:p><text:s/>$1.35 </text:p>
          </table:table-cell>
          <table:table-cell table:style-name="ce14" office:value-type="string" office:string-value="Frames of Mind">
            <text:p><text:s/>Frames of Mind </text:p>
          </table:table-cell>
          <table:table-cell table:style-name="ce26" office:value-type="string">
            <text:p>1002 to1018</text:p>
          </table:table-cell>
          <table:table-cell table:style-name="ce14" office:value-type="float" office:value="1.85">
            <text:p><text:s/>$1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503]*[.E50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umper Stickers - 2 5/8&quot; x 12&quot; - Various Sayings">
            <text:p><text:s/>Bumper Stickers - 2 5/8" x 12" - Various Sayings </text:p>
          </table:table-cell>
          <table:table-cell table:style-name="ce14" office:value-type="float" office:value="1.5">
            <text:p><text:s/>$1.50 </text:p>
          </table:table-cell>
          <table:table-cell table:style-name="ce14" office:value-type="string" office:string-value="Frames of Mind">
            <text:p><text:s/>Frames of Mind </text:p>
          </table:table-cell>
          <table:table-cell table:style-name="ce26"/>
          <table:table-cell table:style-name="ce14" office:value-type="float" office:value="2">
            <text:p><text:s/>$2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04]*[.E50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umper Stickers - 3&quot; x 11&quot; - Various Sayings">
            <text:p><text:s/>Bumper Stickers - 3" x 11" - Various Sayings </text:p>
          </table:table-cell>
          <table:table-cell table:style-name="ce14" office:value-type="float" office:value="0.9">
            <text:p><text:s/>$0.90 </text:p>
          </table:table-cell>
          <table:table-cell table:style-name="ce14" office:value-type="string" office:string-value="Jonathan Friedman">
            <text:p><text:s/>Jonathan Friedman </text:p>
          </table:table-cell>
          <table:table-cell table:style-name="ce26" office:value-type="string">
            <text:p>ST-</text:p>
          </table:table-cell>
          <table:table-cell table:style-name="ce14" office:value-type="float" office:value="2">
            <text:p><text:s/>$2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05]*[.E50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umper Stickers - FOB (Friend of Bill) Small">
            <text:p><text:s/>Bumper Stickers - FOB (Friend of Bill) Small </text:p>
          </table:table-cell>
          <table:table-cell table:style-name="ce14" office:value-type="float" office:value="0.5">
            <text:p><text:s/>$0.5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STKR-52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06]*[.E50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umper Stickers - FOB (Friend of Bill) Large">
            <text:p><text:s/>Bumper Stickers - FOB (Friend of Bill) Large </text:p>
          </table:table-cell>
          <table:table-cell table:style-name="ce14" office:value-type="float" office:value="1">
            <text:p><text:s/>$1.0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STKR-51</text:p>
          </table:table-cell>
          <table:table-cell table:style-name="ce14" office:value-type="float" office:value="1.35">
            <text:p><text:s/>$1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507]*[.E50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umper Stickers - Grateful not dead/Ride Sober/Survivor">
            <text:p><text:s/>Bumper Stickers - Grateful not dead/Ride Sober/Survivor </text:p>
          </table:table-cell>
          <table:table-cell table:style-name="ce14" office:value-type="float" office:value="0.45">
            <text:p><text:s/>$0.45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 office:value-type="string">
            <text:p>ST02-04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08]*[.E50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harm with Heart with ODAT">
            <text:p><text:s/>Charm with Heart with ODAT </text:p>
          </table:table-cell>
          <table:table-cell table:style-name="ce14" office:value-type="float" office:value="3.15">
            <text:p><text:s/>$3.15 </text:p>
          </table:table-cell>
          <table:table-cell table:style-name="ce14" office:value-type="string" office:string-value="Jonathan Friedman">
            <text:p><text:s/>Jonathan Friedman </text:p>
          </table:table-cell>
          <table:table-cell table:style-name="ce26"/>
          <table:table-cell table:style-name="ce14" office:value-type="float" office:value="4.25">
            <text:p><text:s/>$4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09]*[.E50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Answered Prayers">
            <text:p><text:s/>Coffee Cups - ceramic - Answered Prayers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96839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0]*[.E51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Believe with Butterfly">
            <text:p><text:s/>Coffee Cups - ceramic - Believe with Butterfly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WW131187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1]*[.E51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Be Still and Know that I am God">
            <text:p><text:s/>Coffee Cups - ceramic - Be Still and Know that I am God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G105966x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2]*[.E51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 Coffee Cups - ceramic - Carry the Message">
            <text:p><text:s text:c="2"/>Coffee Cups - ceramic - Carry the Message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387">
            <text:p>3387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3]*[.E51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Courage">
            <text:p><text:s/>Coffee Cups - ceramic - Courage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847">
            <text:p>2847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4]*[.E51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Courageous Woman">
            <text:p><text:s/>Coffee Cups - ceramic - Courageous Woman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Abbey Press">
            <text:p><text:s/>Abbey Press </text:p>
          </table:table-cell>
          <table:table-cell table:style-name="ce26" office:value-type="string">
            <text:p>56907T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5]*[.E51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Faith">
            <text:p><text:s/>Coffee Cups - ceramic - Faith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98039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6]*[.E51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Friends Latte Mug">
            <text:p><text:s/>Coffee Cups - ceramic - Friends Latte Mug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Abbey Press">
            <text:p><text:s/>Abbey Press </text:p>
          </table:table-cell>
          <table:table-cell table:style-name="ce26" office:value-type="string">
            <text:p>56734T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7]*[.E51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God sends no Stress - Coffee and Prayer">
            <text:p><text:s/>Coffee Cups - ceramic - God sends no Stress - Coffee and Prayer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Abbey Press">
            <text:p><text:s/>Abbey Press </text:p>
          </table:table-cell>
          <table:table-cell table:style-name="ce26" office:value-type="string">
            <text:p>56309T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8]*[.E51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Grace with Butterfly - purple">
            <text:p><text:s/>Coffee Cups - ceramic - Grace with Butterfly - purple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99913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19]*[.E51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Hope - Pink">
            <text:p><text:s/>Coffee Cups - ceramic - Hope - Pink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97995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20]*[.E52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Joy - Yellow">
            <text:p><text:s/>Coffee Cups - ceramic - Joy - Yellow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98046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21]*[.E52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Live Simply with spoon">
            <text:p><text:s/>Coffee Cups - ceramic - Live Simply with spoon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48064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22]*[.E52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Live Well, Laugh Often, Love Much with flowers &amp; butterfly">
            <text:p><text:s/>Coffee Cups - Live Well, Laugh Often, Love Much with flowers &amp; butterfly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838">
            <text:p>3838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23]*[.E52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Love - Red">
            <text:p><text:s/>Coffee Cups - Love - Red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98008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24]*[.E52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Promises - Bistro Cup">
            <text:p><text:s/>Coffee Cups - ceramic - Promises - Bistro Cup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249">
            <text:p>4249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25]*[.E52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 - ceramic - Rejoice">
            <text:p><text:s/>Coffee Cups - ceramic - Rejoice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139473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26]*[.E52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 table:visibility="collapse">
          <table:table-cell table:style-name="ce3" office:value-type="string" office:string-value="Coffee Cups-Ride Sober-Live Free/Grateful/Thou Shalt Not Snivel-16 oz.">
            <text:p><text:s/>Coffee Cups-Ride Sober-Live Free/Grateful/Thou Shalt Not Snivel-16 oz. </text:p>
          </table:table-cell>
          <table:table-cell table:style-name="ce14" office:value-type="float" office:value="8.5">
            <text:p><text:s/>$8.50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 office:value-type="string">
            <text:p>CM02,04,06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27]*[.E52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 table:visibility="collapse">
          <table:table-cell table:style-name="ce3" office:value-type="string" office:string-value="Coffee Cups - ceramic - Serenity Prayer">
            <text:p><text:s/>Coffee Cups - ceramic - Serenity Prayer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A 372152</text:p>
          </table:table-cell>
          <table:table-cell table:style-name="ce14" office:value-type="float" office:value="0">
            <text:p><text:s/>$- <text:s text:c="2"/></text:p>
          </table:table-cell>
          <table:table-cell table:style-name="ce40"/>
          <table:table-cell table:style-name="ce14"/>
          <table:table-cell table:style-name="ce46"/>
          <table:table-cell table:style-name="ce7" table:formula="of:=+[.H528]*[.E52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ffee Cups - ceramic - Serenity Prayer - Black">
            <text:p><text:s/>Coffee Cups - ceramic - Serenity Prayer - Black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783">
            <text:p>7783</text:p>
          </table:table-cell>
          <table:table-cell table:style-name="ce14" office:value-type="float" office:value="13.95">
            <text:p><text:s/>$1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29]*[.E52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ffee Cups - ceramic - Too Blessed to be Stressed">
            <text:p><text:s/>Coffee Cups - ceramic - Too Blessed to be Stressed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EA4015403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30]*[.E53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ffee Cups - ceramic - Two Woman meet for Coffee">
            <text:p><text:s/>Coffee Cups - ceramic - Two Woman meet for Coffee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613206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31]*[.E53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ffee Cups- Travel Mugs - Bill &amp; Bob or Slogans">
            <text:p><text:s/>Coffee Cups- Travel Mugs - Bill &amp; Bob or Slogans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 office:string-value="Frames of Mind">
            <text:p><text:s/>Frames of Mind </text:p>
          </table:table-cell>
          <table:table-cell table:style-name="ce26" office:value-type="string">
            <text:p>FTT…</text:p>
          </table:table-cell>
          <table:table-cell table:style-name="ce14" office:value-type="float" office:value="5.5">
            <text:p><text:s/>$5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32]*[.E53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ffee Cups- Travel Mugs - Serenity Prayer">
            <text:p><text:s/>Coffee Cups- Travel Mugs - Serenity Prayer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171">
            <text:p>4171</text:p>
          </table:table-cell>
          <table:table-cell table:style-name="ce14" office:value-type="float" office:value="12.95">
            <text:p><text:s/>$1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33]*[.E53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ffee Cups- Travel Mugs - Serenity Prayer - Stainless Steel Thermal">
            <text:p><text:s/>Coffee Cups- Travel Mugs - Serenity Prayer - Stainless Steel Thermal </text:p>
          </table:table-cell>
          <table:table-cell table:style-name="ce14" office:value-type="string" office:string-value=" ">
            <text:p><text:s text:c="3"/>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899">
            <text:p>4899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34]*[.E53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ffee Cups-ceramic - various recovery sayings ">
            <text:p><text:s/>Coffee Cups-ceramic - various recovery sayings <text:s/></text:p>
          </table:table-cell>
          <table:table-cell table:style-name="ce14" office:value-type="float" office:value="8.5">
            <text:p><text:s/>$8.50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 office:value-type="string">
            <text:p>CM01-CM16</text:p>
          </table:table-cell>
          <table:table-cell table:style-name="ce14" office:value-type="float" office:value="11.5">
            <text:p><text:s/>$11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35]*[.E53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Coffee Cups-ceramic - various recovery sayings">
            <text:p><text:s/>Coffee Cups-ceramic - various recovery sayings </text:p>
          </table:table-cell>
          <table:table-cell table:style-name="ce14" office:value-type="float" office:value="7.5">
            <text:p><text:s/>$7.50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 office:value-type="string">
            <text:p>CMS…</text:p>
          </table:table-cell>
          <table:table-cell table:style-name="ce14" office:value-type="float" office:value="10.5">
            <text:p><text:s/>$1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36]*[.E53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Gift Bags for Medallions">
            <text:p><text:s/>Gift Bags for Medallions </text:p>
          </table:table-cell>
          <table:table-cell table:style-name="ce14" office:value-type="float" office:value="0.25">
            <text:p><text:s/>$0.25 </text:p>
          </table:table-cell>
          <table:table-cell table:style-name="ce14" office:value-type="string" office:string-value="Dollar Store">
            <text:p><text:s/>Dollar Store </text:p>
          </table:table-cell>
          <table:table-cell table:style-name="ce26"/>
          <table:table-cell table:style-name="ce14" office:value-type="float" office:value="0.5">
            <text:p><text:s/>$0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37]*[.E53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Greeting Cards - Months, recovery sayings">
            <text:p><text:s/>Greeting Cards - Months, recovery sayings </text:p>
          </table:table-cell>
          <table:table-cell table:style-name="ce14" office:value-type="float" office:value="1.46">
            <text:p><text:s/>$1.46 </text:p>
          </table:table-cell>
          <table:table-cell table:style-name="ce14" office:value-type="string">
            <text:p>Hazelden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2.95">
            <text:p><text:s/>$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38]*[.E53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reeting Cards - Months, Years, recovery sayings">
            <text:p><text:s/>Greeting Cards - Months, Years, recovery sayings </text:p>
          </table:table-cell>
          <table:table-cell table:style-name="ce14" office:value-type="float" office:value="1.25">
            <text:p><text:s/>$1.25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2.95">
            <text:p><text:s/>$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39]*[.E53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reeting Cards - Months, Years, recovery sayings">
            <text:p><text:s/>Greeting Cards - Months, Years, recovery sayings 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Dirty Laundry">
            <text:p><text:s/>Dirty Laundry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2.95">
            <text:p><text:s/>$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40]*[.E54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reeting Cards - Years, recovery sayings">
            <text:p><text:s/>Greeting Cards - Years, recovery sayings </text:p>
          </table:table-cell>
          <table:table-cell table:style-name="ce14" office:value-type="float" office:value="1.35">
            <text:p><text:s/>$1.35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2.95">
            <text:p><text:s/>$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41]*[.E54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reeting Cards - Assorted - discontinued variety">
            <text:p><text:s/>Greeting Cards - Assorted - discontinued variety </text:p>
          </table:table-cell>
          <table:table-cell table:style-name="ce14" office:value-type="float" office:value="0.88">
            <text:p><text:s/>$0.88 </text:p>
          </table:table-cell>
          <table:table-cell table:style-name="ce14" office:value-type="string" office:string-value="Various">
            <text:p><text:s/>Various </text:p>
          </table:table-cell>
          <table:table-cell table:style-name="ce26"/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42]*[.E54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uardian Angel Medallions - pocket token">
            <text:p><text:s/>Guardian Angel Medallions - pocket token </text:p>
          </table:table-cell>
          <table:table-cell table:style-name="ce14" office:value-type="float" office:value="1.21">
            <text:p><text:s/>$1.21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9313">
            <text:p>9313</text:p>
          </table:table-cell>
          <table:table-cell table:style-name="ce14" office:value-type="float" office:value="1.75">
            <text:p><text:s/>$1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43]*[.E54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ats - various sayings">
            <text:p><text:s/>Hats - various sayings </text:p>
          </table:table-cell>
          <table:table-cell table:style-name="ce14" office:value-type="float" office:value="9.5">
            <text:p><text:s/>$9.50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 office:value-type="string">
            <text:p>H01-H07</text:p>
          </table:table-cell>
          <table:table-cell table:style-name="ce14" office:value-type="float" office:value="16.85">
            <text:p><text:s/>$16.85 </text:p>
          </table:table-cell>
          <table:table-cell table:style-name="ce40"/>
          <table:table-cell table:style-name="ce14"/>
          <table:table-cell table:style-name="ce46"/>
          <table:table-cell table:style-name="ce7" table:formula="of:=+[.H544]*[.E54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 Charm with One Day at a Time">
            <text:p><text:s/>Key Chain Charm with One Day at a Time </text:p>
          </table:table-cell>
          <table:table-cell table:style-name="ce14" office:value-type="float" office:value="2.72">
            <text:p><text:s/>$2.72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796">
            <text:p>4796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45]*[.E54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 with Leather Fob/clear 1 sided &amp; 2 sided - Gold &amp; Silver">
            <text:p><text:s/>Key Chain with Leather Fob/clear 1 sided &amp; 2 sided - Gold &amp; Silver </text:p>
          </table:table-cell>
          <table:table-cell table:style-name="ce14" office:value-type="float" office:value="4.5">
            <text:p><text:s/>$4.5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 office:value-type="string">
            <text:p>FOB-ClCT-</text:p>
          </table:table-cell>
          <table:table-cell table:style-name="ce14" office:value-type="float" office:value="6.25">
            <text:p><text:s/>$6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46]*[.E54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 with Plastic Fob - Blue/Green/Red/Black/Purple">
            <text:p><text:s/>Key Chain with Plastic Fob - Blue/Green/Red/Black/Purple </text:p>
          </table:table-cell>
          <table:table-cell table:style-name="ce14" office:value-type="float" office:value="4.5">
            <text:p><text:s/>$4.5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6.25">
            <text:p><text:s/>$6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47]*[.E54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- for medallions - Gold plated or silver plated">
            <text:p><text:s/>Key Chains - for medallions - Gold plated or silver plated </text:p>
          </table:table-cell>
          <table:table-cell table:style-name="ce14" office:value-type="float" office:value="5">
            <text:p><text:s/>$5.00 </text:p>
          </table:table-cell>
          <table:table-cell table:style-name="ce14" office:value-type="string" office:string-value="Freedom Line">
            <text:p><text:s/>Freedom Line </text:p>
          </table:table-cell>
          <table:table-cell table:style-name="ce26"/>
          <table:table-cell table:style-name="ce14" office:value-type="float" office:value="6.75">
            <text:p><text:s/>$6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48]*[.E54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- Boomerang w/Keep Coming Back &amp; Survivor">
            <text:p><text:s/>Key Chains - Boomerang w/Keep Coming Back &amp; Survivor </text:p>
          </table:table-cell>
          <table:table-cell table:style-name="ce14" office:value-type="float" office:value="1">
            <text:p><text:s/>$1.00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 office:value-type="string">
            <text:p>KT01, 02</text:p>
          </table:table-cell>
          <table:table-cell table:style-name="ce14" office:value-type="float" office:value="2.5">
            <text:p><text:s/>$2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49]*[.E54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w/ various Bronze med - Sayings">
            <text:p><text:s/>Key Chains w/ various Bronze med - Sayings </text:p>
          </table:table-cell>
          <table:table-cell table:style-name="ce14" office:value-type="float" office:value="1.31">
            <text:p><text:s/>$1.31 </text:p>
          </table:table-cell>
          <table:table-cell table:style-name="ce14" office:value-type="string" office:string-value="Wendell's">
            <text:p><text:s/>Wendell's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3.5">
            <text:p><text:s/>$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50]*[.E55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w/Bronze Medallions-24hr to 25 year">
            <text:p><text:s/>Key Chains w/Bronze Medallions-24hr to 25 year </text:p>
          </table:table-cell>
          <table:table-cell table:style-name="ce14" office:value-type="float" office:value="1.25">
            <text:p><text:s/>$1.25 </text:p>
          </table:table-cell>
          <table:table-cell table:style-name="ce14" office:value-type="string" office:string-value="Bright Star">
            <text:p><text:s/>Bright Star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3.5">
            <text:p><text:s/>$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51]*[.E55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Key Chains w U Shaped Gripper (not for Tri-Plate) Gold or Silver</text:p>
          </table:table-cell>
          <table:table-cell table:style-name="ce14" office:value-type="float" office:value="4.5">
            <text:p><text:s/>$4.5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6.25">
            <text:p><text:s/>$6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52]*[.E55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- God Grant Me with Serenity, Courage, Wisdom charms">
            <text:p><text:s/>Key Chains - God Grant Me with Serenity, Courage, Wisdom charms 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WW315845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53]*[.E55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- HALT">
            <text:p><text:s/>Key Chains - HALT </text:p>
          </table:table-cell>
          <table:table-cell table:style-name="ce14" office:value-type="float" office:value="5.47">
            <text:p><text:s/>$5.4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389">
            <text:p>3389</text:p>
          </table:table-cell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54]*[.E55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w/Serenity Prayer">
            <text:p><text:s/>Key Chains w/Serenity Prayer </text:p>
          </table:table-cell>
          <table:table-cell table:style-name="ce14" office:value-type="float" office:value="2.75">
            <text:p><text:s/>$2.75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862">
            <text:p>3862</text:p>
          </table:table-cell>
          <table:table-cell table:style-name="ce14" office:value-type="float" office:value="5">
            <text:p><text:s/>$5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55]*[.E55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w/Serenity Prayer - Solid Pewter">
            <text:p><text:s/>Key Chains w/Serenity Prayer - Solid Pewter </text:p>
          </table:table-cell>
          <table:table-cell table:style-name="ce14" office:value-type="float" office:value="9.99">
            <text:p><text:s/>$9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WW698560X</text:p>
          </table:table-cell>
          <table:table-cell table:style-name="ce14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56]*[.E55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Key Chains for New BSP fatter Tri-Plate - Gold filled</text:p>
          </table:table-cell>
          <table:table-cell table:style-name="ce14" office:value-type="float" office:value="13.5">
            <text:p><text:s/>$13.50 </text:p>
          </table:table-cell>
          <table:table-cell table:style-name="ce14" office:value-type="string" office:string-value="Bright Star">
            <text:p><text:s/>Bright Star </text:p>
          </table:table-cell>
          <table:table-cell table:style-name="ce26"/>
          <table:table-cell table:style-name="ce14" office:value-type="float" office:value="18.25">
            <text:p><text:s/>$18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57]*[.E55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Key Chains for New BSP fatter Tri-Plate - Sterling Silver</text:p>
          </table:table-cell>
          <table:table-cell table:style-name="ce14" office:value-type="float" office:value="8.5">
            <text:p><text:s/>$8.50 </text:p>
          </table:table-cell>
          <table:table-cell table:style-name="ce14" office:value-type="string" office:string-value="Bright Star">
            <text:p><text:s/>Bright Star </text:p>
          </table:table-cell>
          <table:table-cell table:style-name="ce26"/>
          <table:table-cell table:style-name="ce14" office:value-type="float" office:value="11.5">
            <text:p><text:s/>$11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58]*[.E55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with medallion charms - nickel plated">
            <text:p><text:s/>Key Chains with medallion charms - nickel plated </text:p>
          </table:table-cell>
          <table:table-cell table:style-name="ce14" office:value-type="float" office:value="0.7">
            <text:p><text:s/>$0.70 </text:p>
          </table:table-cell>
          <table:table-cell table:style-name="ce14" office:value-type="string" office:string-value="Wendell's">
            <text:p><text:s/>Wendell's </text:p>
          </table:table-cell>
          <table:table-cell table:style-name="ce26"/>
          <table:table-cell table:style-name="ce14" office:value-type="float" office:value="1.25">
            <text:p><text:s/>$1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59]*[.E55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with medallion charms - Bronze">
            <text:p><text:s/>Key Chains with medallion charms - Bronze </text:p>
          </table:table-cell>
          <table:table-cell table:style-name="ce14" office:value-type="float" office:value="1.6">
            <text:p><text:s/>$1.60 </text:p>
          </table:table-cell>
          <table:table-cell table:style-name="ce14" office:value-type="string" office:string-value="Wendell's">
            <text:p><text:s/>Wendell's </text:p>
          </table:table-cell>
          <table:table-cell table:style-name="ce26"/>
          <table:table-cell table:style-name="ce14" office:value-type="float" office:value="2.25">
            <text:p><text:s/>$2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60]*[.E56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Key Chains for Tri-plated medallions Gold Plated</text:p>
          </table:table-cell>
          <table:table-cell table:style-name="ce14" office:value-type="float" office:value="10">
            <text:p><text:s/>$10.0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MH-52</text:p>
          </table:table-cell>
          <table:table-cell table:style-name="ce14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61]*[.E56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- Gold Plated ">
            <text:p><text:s/>Key Chains - Gold Plated <text:s/></text:p>
          </table:table-cell>
          <table:table-cell table:style-name="ce14" office:value-type="float" office:value="5.5">
            <text:p><text:s/>$5.50 </text:p>
          </table:table-cell>
          <table:table-cell table:style-name="ce14" office:value-type="string" office:string-value="Freedom Line">
            <text:p><text:s/>Freedom Line </text:p>
          </table:table-cell>
          <table:table-cell table:style-name="ce26" office:value-type="string">
            <text:p>J03n</text:p>
          </table:table-cell>
          <table:table-cell table:style-name="ce14" office:value-type="float" office:value="7.5">
            <text:p><text:s/>$7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62]*[.E56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- Nickel Plated">
            <text:p><text:s/>Key Chains - Nickel Plated </text:p>
          </table:table-cell>
          <table:table-cell table:style-name="ce14" office:value-type="float" office:value="5.5">
            <text:p><text:s/>$5.50 </text:p>
          </table:table-cell>
          <table:table-cell table:style-name="ce14" office:value-type="string" office:string-value="Freedom Line">
            <text:p><text:s/>Freedom Line </text:p>
          </table:table-cell>
          <table:table-cell table:style-name="ce26" office:value-type="string">
            <text:p>Jo02n</text:p>
          </table:table-cell>
          <table:table-cell table:style-name="ce14" office:value-type="float" office:value="7.5">
            <text:p><text:s/>$7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63]*[.E56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- Nickel Plated Medallion Holder - top opening">
            <text:p><text:s/>Key Chains - Nickel Plated Medallion Holder - top opening </text:p>
          </table:table-cell>
          <table:table-cell table:style-name="ce14" office:value-type="float" office:value="5.47">
            <text:p><text:s/>$5.4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586">
            <text:p>7586</text:p>
          </table:table-cell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64]*[.E56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- Side Arm - Metal Medallion Holder">
            <text:p><text:s/>Key Chains - Side Arm - Metal Medallion Holder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MH77</text:p>
          </table:table-cell>
          <table:table-cell table:style-name="ce14" office:value-type="float" office:value="8.25">
            <text:p><text:s/>$8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65]*[.E56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Chains - Open Top - Metal Medallion Holder">
            <text:p><text:s/>Key Chains - Open Top - Metal Medallion Holder </text:p>
          </table:table-cell>
          <table:table-cell table:style-name="ce14" office:value-type="float" office:value="5">
            <text:p><text:s/>$5.0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MH84</text:p>
          </table:table-cell>
          <table:table-cell table:style-name="ce14" office:value-type="float" office:value="7.5">
            <text:p><text:s/>$7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66]*[.E56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Fobs - different colors">
            <text:p><text:s/>Key Fobs - different colors </text:p>
          </table:table-cell>
          <table:table-cell table:style-name="ce14" office:value-type="float" office:value="4.75">
            <text:p><text:s/>$4.75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6.75">
            <text:p><text:s/>$6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67]*[.E56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Tags with plastic chip -24hr, 1,2,3,6,9 months">
            <text:p><text:s/>Key Tags with plastic chip -24hr, 1,2,3,6,9 months 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Serenity Pond">
            <text:p><text:s/>Serenity Pond </text:p>
          </table:table-cell>
          <table:table-cell table:style-name="ce26" office:value-type="string">
            <text:p>PSC-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68]*[.E56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Tags with plastic chip - Camel, 24 Hrs, Keep Coming Back">
            <text:p><text:s/>Key Tags with plastic chip - Camel, 24 Hrs, Keep Coming Back 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Serenity Pond">
            <text:p><text:s/>Serenity Pond </text:p>
          </table:table-cell>
          <table:table-cell table:style-name="ce26" office:value-type="string">
            <text:p>SPD-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69]*[.E56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Tags with plastic chip - Just for Today, Coffee Pot, Let Go/Let God">
            <text:p><text:s/>Key Tags with plastic chip - Just for Today, Coffee Pot, Let Go/Let God 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Serenity Pond">
            <text:p><text:s/>Serenity Pond </text:p>
          </table:table-cell>
          <table:table-cell table:style-name="ce26" office:value-type="string">
            <text:p>SPD-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70]*[.E57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y Tags with plastic chip - To thine own self be true">
            <text:p><text:s/>Key Tags with plastic chip - To thine own self be true </text:p>
          </table:table-cell>
          <table:table-cell table:style-name="ce14" office:value-type="float" office:value="0.75">
            <text:p><text:s/>$0.75 </text:p>
          </table:table-cell>
          <table:table-cell table:style-name="ce14" office:value-type="string" office:string-value="Serenity Pond">
            <text:p><text:s/>Serenity Pond </text:p>
          </table:table-cell>
          <table:table-cell table:style-name="ce26" office:value-type="string">
            <text:p>SPD-</text:p>
          </table:table-cell>
          <table:table-cell table:style-name="ce14" office:value-type="float" office:value="1">
            <text:p><text:s/>$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71]*[.E57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apel Pins - Various Sayings">
            <text:p><text:s/>Lapel Pins - Various Sayings </text:p>
          </table:table-cell>
          <table:table-cell table:style-name="ce14" office:value-type="float" office:value="2">
            <text:p><text:s/>$2.00 </text:p>
          </table:table-cell>
          <table:table-cell table:style-name="ce14" office:value-type="string" office:string-value="Serenity Pond">
            <text:p><text:s/>Serenity Pond </text:p>
          </table:table-cell>
          <table:table-cell table:style-name="ce26" office:value-type="string">
            <text:p>LP…</text:p>
          </table:table-cell>
          <table:table-cell table:style-name="ce14" office:value-type="float" office:value="3">
            <text:p><text:s/>$3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72]*[.E57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cense Plate Frame - Car">
            <text:p><text:s/>License Plate Frame - Car </text:p>
          </table:table-cell>
          <table:table-cell table:style-name="ce14" office:value-type="float" office:value="7.95">
            <text:p><text:s/>$7.95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 office:value-type="string">
            <text:p>LPF-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73]*[.E57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agnetic Easels- Various Sayings ">
            <text:p><text:s/>Magnetic Easels- Various Sayings <text:s/></text:p>
          </table:table-cell>
          <table:table-cell table:style-name="ce14" office:value-type="float" office:value="2.75">
            <text:p><text:s/>$2.75 </text:p>
          </table:table-cell>
          <table:table-cell table:style-name="ce14" office:value-type="string">
            <text:p>Winslow's</text:p>
          </table:table-cell>
          <table:table-cell table:style-name="ce26"/>
          <table:table-cell table:style-name="ce14" office:value-type="float" office:value="5">
            <text:p><text:s/>$5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74]*[.E57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agnets - Faith Hope Love">
            <text:p><text:s/>Magnets - Faith Hope Love </text:p>
          </table:table-cell>
          <table:table-cell table:style-name="ce14" office:value-type="float" office:value="3.99">
            <text:p><text:s/>$3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J 34601x</text:p>
          </table:table-cell>
          <table:table-cell table:style-name="ce14" office:value-type="float" office:value="5.5">
            <text:p><text:s/>$5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75]*[.E57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agnets - Serenity Prayer">
            <text:p><text:s/>Magnets - Serenity Prayer </text:p>
          </table:table-cell>
          <table:table-cell table:style-name="ce14" office:value-type="float" office:value="3.99">
            <text:p><text:s/>$3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J 35000x</text:p>
          </table:table-cell>
          <table:table-cell table:style-name="ce14" office:value-type="float" office:value="5.5">
            <text:p><text:s/>$5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76]*[.E57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agnets - You are Blessed">
            <text:p><text:s/>Magnets - You are Blessed </text:p>
          </table:table-cell>
          <table:table-cell table:style-name="ce14" office:value-type="float" office:value="3.99">
            <text:p><text:s/>$3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J 34300x</text:p>
          </table:table-cell>
          <table:table-cell table:style-name="ce14" office:value-type="float" office:value="5.5">
            <text:p><text:s/>$5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77]*[.E57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agnets - With God All is Possible">
            <text:p><text:s/>Magnets - With God All is Possible </text:p>
          </table:table-cell>
          <table:table-cell table:style-name="ce14" office:value-type="float" office:value="3.99">
            <text:p><text:s/>$3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J 34900x</text:p>
          </table:table-cell>
          <table:table-cell table:style-name="ce14" office:value-type="float" office:value="5.5">
            <text:p><text:s/>$5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78]*[.E57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asks - various sayings">
            <text:p><text:s/>Masks - various sayings </text:p>
          </table:table-cell>
          <table:table-cell table:style-name="ce14" office:value-type="float" office:value="4.5">
            <text:p><text:s/>$4.50 </text:p>
          </table:table-cell>
          <table:table-cell table:style-name="ce14"/>
          <table:table-cell table:style-name="ce26"/>
          <table:table-cell table:style-name="ce14" office:value-type="float" office:value="6">
            <text:p><text:s/>$6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79]*[.E57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number-columns-repeated="974"/>
        </table:table-row>
        <table:table-row table:style-name="ro3">
          <table:table-cell table:style-name="ce3" office:value-type="string" office:string-value="Money Clip with 24 hr bronze medallion">
            <text:p><text:s/>Money Clip with 24 hr bronze medallion </text:p>
          </table:table-cell>
          <table:table-cell table:style-name="ce14" office:value-type="float" office:value="7.5">
            <text:p><text:s/>$7.5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/>
          <table:table-cell table:style-name="ce14" office:value-type="float" office:value="10">
            <text:p><text:s/>$10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80]*[.E58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oney Clip with Circle/Triangle - Gold or Silver">
            <text:p><text:s/>Money Clip with Circle/Triangle - Gold or Silver </text:p>
          </table:table-cell>
          <table:table-cell table:style-name="ce14" office:value-type="float" office:value="6.5">
            <text:p><text:s/>$6.5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7.99">
            <text:p><text:s/>$7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581]*[.E58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Money Clip for Tri-Plate Medallion</text:p>
          </table:table-cell>
          <table:table-cell table:style-name="ce14" office:value-type="float" office:value="14.95">
            <text:p><text:s/>$14.95 </text:p>
          </table:table-cell>
          <table:table-cell table:style-name="ce14" office:value-type="string" office:string-value="Freedom Line">
            <text:p><text:s/>Freedom Line </text:p>
          </table:table-cell>
          <table:table-cell table:style-name="ce26" office:value-type="string">
            <text:p>J01</text:p>
          </table:table-cell>
          <table:table-cell table:style-name="ce14" office:value-type="float" office:value="19.95">
            <text:p><text:s/>$1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82]*[.E58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oney Clip - Just for Today">
            <text:p><text:s/>Money Clip - Just for Today </text:p>
          </table:table-cell>
          <table:table-cell table:style-name="ce14" office:value-type="float" office:value="7.5">
            <text:p><text:s/>$7.5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 office:value-type="string">
            <text:p>MC-SJ</text:p>
          </table:table-cell>
          <table:table-cell table:style-name="ce14" office:value-type="float" office:value="14.75">
            <text:p><text:s/>$14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83]*[.E58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oney Clip with Serenity Prayer">
            <text:p><text:s/>Money Clip with Serenity Prayer </text:p>
          </table:table-cell>
          <table:table-cell table:style-name="ce14" office:value-type="float" office:value="6.6">
            <text:p><text:s/>$6.6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982">
            <text:p>7982</text:p>
          </table:table-cell>
          <table:table-cell table:style-name="ce14" office:value-type="float" office:value="12">
            <text:p><text:s/>$12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584]*[.E58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for Medallion - Silver or Gold Plated with chain">
            <text:p><text:s/>Necklace - for Medallion - Silver or Gold Plated with chain </text:p>
          </table:table-cell>
          <table:table-cell table:style-name="ce14" office:value-type="float" office:value="5">
            <text:p><text:s/>$5.0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7.5">
            <text:p><text:s/>$7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85]*[.E58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for Medallion - fits All - Gold filled - 18&quot; chain">
            <text:p><text:s/>Necklace - for Medallion - fits All - Gold filled - 18" chain </text:p>
          </table:table-cell>
          <table:table-cell table:style-name="ce14" office:value-type="float" office:value="10.75">
            <text:p><text:s/>$10.75 </text:p>
          </table:table-cell>
          <table:table-cell table:style-name="ce14" office:value-type="string" office:string-value="Bright Star">
            <text:p><text:s/>Bright Star </text:p>
          </table:table-cell>
          <table:table-cell table:style-name="ce26"/>
          <table:table-cell table:style-name="ce14" office:value-type="float" office:value="14.5">
            <text:p><text:s/>$14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86]*[.E58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for Medallion - fits All - Sterling Silver - 18&quot; chain">
            <text:p><text:s/>Necklace - for Medallion - fits All - Sterling Silver - 18" chain </text:p>
          </table:table-cell>
          <table:table-cell table:style-name="ce14" office:value-type="float" office:value="8.5">
            <text:p><text:s/>$8.50 </text:p>
          </table:table-cell>
          <table:table-cell table:style-name="ce14" office:value-type="string" office:string-value="Bright Star">
            <text:p><text:s/>Bright Star </text:p>
          </table:table-cell>
          <table:table-cell table:style-name="ce26"/>
          <table:table-cell table:style-name="ce14" office:value-type="float" office:value="11.5">
            <text:p><text:s/>$11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87]*[.E58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Angel Wings with Pink Stone">
            <text:p><text:s/>Necklace - Angel Wings with Pink Stone </text:p>
          </table:table-cell>
          <table:table-cell table:style-name="ce14" office:value-type="float" office:value="10.99">
            <text:p><text:s/>$10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G739017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88]*[.E58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Believe ">
            <text:p><text:s/>Necklace - Believe <text:s/>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940544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89]*[.E58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Necklace - Circle/Triange - Gold Plated - Small</text:p>
          </table:table-cell>
          <table:table-cell table:style-name="ce14" office:value-type="float" office:value="5">
            <text:p><text:s/>$5.0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 office:value-type="string">
            <text:p>NEC-CT01</text:p>
          </table:table-cell>
          <table:table-cell table:style-name="ce14" office:value-type="float" office:value="6.95">
            <text:p><text:s/>$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90]*[.E59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Necklace - Circle/Triange - Nickel Plated - Small</text:p>
          </table:table-cell>
          <table:table-cell table:style-name="ce14" office:value-type="float" office:value="5">
            <text:p><text:s/>$5.0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 office:value-type="string">
            <text:p>NEC-SCT01</text:p>
          </table:table-cell>
          <table:table-cell table:style-name="ce14" office:value-type="float" office:value="6.95">
            <text:p><text:s/>$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91]*[.E59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Necklace - Circle/Triange - Gold Plated - Large</text:p>
          </table:table-cell>
          <table:table-cell table:style-name="ce14" office:value-type="float" office:value="7.5">
            <text:p><text:s/>$7.5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10.25">
            <text:p><text:s/>$1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92]*[.E59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Necklace - Circle/Triange - Nickel Plated - Large</text:p>
          </table:table-cell>
          <table:table-cell table:style-name="ce14" office:value-type="float" office:value="7.5">
            <text:p><text:s/>$7.5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11.5">
            <text:p><text:s/>$11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93]*[.E59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Necklace - Circle/Triange - Nickel Plated - Large - no chain</text:p>
          </table:table-cell>
          <table:table-cell table:style-name="ce14" office:value-type="float" office:value="4.5">
            <text:p><text:s/>$4.50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/>
          <table:table-cell table:style-name="ce14" office:value-type="float" office:value="6.25">
            <text:p><text:s/>$6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94]*[.E59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Courage">
            <text:p><text:s/>Necklace - Courage 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R160378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95]*[.E59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Dog Tags circle/triangle">
            <text:p><text:s/>Necklace - Dog Tags circle/triangle </text:p>
          </table:table-cell>
          <table:table-cell table:style-name="ce14" office:value-type="float" office:value="4.95">
            <text:p><text:s/>$4.95 </text:p>
          </table:table-cell>
          <table:table-cell table:style-name="ce14" office:value-type="string" office:string-value="Recovery Accents">
            <text:p><text:s/>Recovery Accents </text:p>
          </table:table-cell>
          <table:table-cell table:style-name="ce26" office:value-type="string">
            <text:p>DTAA</text:p>
          </table:table-cell>
          <table:table-cell table:style-name="ce14" office:value-type="float" office:value="7.95">
            <text:p><text:s/>$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596]*[.E59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Faith, Hope, Love - pewter heart with key &amp; purple bead">
            <text:p><text:s/>Necklace - Faith, Hope, Love - pewter heart with key &amp; purple bead </text:p>
          </table:table-cell>
          <table:table-cell table:style-name="ce14" office:value-type="float" office:value="11.99">
            <text:p><text:s/>$11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063868X</text:p>
          </table:table-cell>
          <table:table-cell table:style-name="ce14" office:value-type="float" office:value="16.25">
            <text:p><text:s/>$16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597]*[.E59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Necklace - God's Heart Necklace -Gold &amp; Silvertone with chain' </text:p>
          </table:table-cell>
          <table:table-cell table:style-name="ce14" office:value-type="float" office:value="9.99">
            <text:p><text:s/>$9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WW93313</text:p>
          </table:table-cell>
          <table:table-cell table:style-name="ce14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598]*[.E59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Grace">
            <text:p><text:s/>Necklace - Grace 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940551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599]*[.E59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 Mustard Seed ">
            <text:p><text:s/>Necklace - <text:s/>Mustard Seed <text:s/></text:p>
          </table:table-cell>
          <table:table-cell table:style-name="ce14" office:value-type="float" office:value="9.99">
            <text:p><text:s/>$9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075618</text:p>
          </table:table-cell>
          <table:table-cell table:style-name="ce14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600]*[.E60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Necklace - Serenity Prayer - Sterling - Double Mobias</text:p>
          </table:table-cell>
          <table:table-cell table:style-name="ce14" office:value-type="float" office:value="11.55">
            <text:p><text:s/>$11.55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978">
            <text:p>3978</text:p>
          </table:table-cell>
          <table:table-cell table:style-name="ce14" office:value-type="float" office:value="21">
            <text:p><text:s/>$21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601]*[.E60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Serenity Prayer - Solid Pewter ">
            <text:p><text:s/>Necklace - Serenity Prayer - Solid Pewter <text:s/>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A 272695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02]*[.E60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Serenity, Courage, Wisdom">
            <text:p><text:s/>Necklace - Serenity, Courage, Wisdom </text:p>
          </table:table-cell>
          <table:table-cell table:style-name="ce14" office:value-type="float" office:value="7.99">
            <text:p><text:s/>$7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H272695</text:p>
          </table:table-cell>
          <table:table-cell table:style-name="ce14" office:value-type="float" office:value="10.75">
            <text:p><text:s/>$1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03]*[.E60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cklace - Sterling - Circle Triangle with 18&quot; chain">
            <text:p><text:s/>Necklace - Sterling - Circle Triangle with 18" chain </text:p>
          </table:table-cell>
          <table:table-cell table:style-name="ce14" office:value-type="float" office:value="12.1">
            <text:p><text:s/>$12.1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9019">
            <text:p>9019</text:p>
          </table:table-cell>
          <table:table-cell table:style-name="ce14" office:value-type="float" office:value="22">
            <text:p><text:s/>$22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604]*[.E60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ens - Serenity Prayer or 3rd/7th Step or 12-Steps">
            <text:p><text:s/>Pens - Serenity Prayer or 3rd/7th Step or 12-Steps </text:p>
          </table:table-cell>
          <table:table-cell table:style-name="ce14" office:value-type="float" office:value="1.8">
            <text:p><text:s/>$1.8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/>
          <table:table-cell table:style-name="ce14" office:value-type="float" office:value="2.5">
            <text:p><text:s/>$2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605]*[.E60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cket Token - Angel to be with you">
            <text:p><text:s/>Pocket Token - Angel to be with you </text:p>
          </table:table-cell>
          <table:table-cell table:style-name="ce14" office:value-type="float" office:value="1.1">
            <text:p><text:s/>$1.1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9313">
            <text:p>9313</text:p>
          </table:table-cell>
          <table:table-cell table:style-name="ce14" office:value-type="float" office:value="1.75">
            <text:p><text:s/>$1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06]*[.E60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sters - 8 1/2 x 11 -">
            <text:p><text:s/>Posters - 8 1/2 x 11 - </text:p>
          </table:table-cell>
          <table:table-cell table:style-name="ce14" table:number-columns-repeated="2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607]*[.E60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Acceptance">
            <text:p><text:s text:c="5"/>Acceptance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08]*[.E60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 Camel Poem">
            <text:p><text:s text:c="6"/>Camel Poem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09]*[.E60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Desiderata">
            <text:p><text:s text:c="5"/>Desiderata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0]*[.E61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Expect a Miracle">
            <text:p><text:s text:c="5"/>Expect a Miracle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1]*[.E61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Good Morning God">
            <text:p><text:s text:c="5"/>Good Morning God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2]*[.E61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How It Works">
            <text:p><text:s text:c="5"/>How It Works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3]*[.E61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Just for Today">
            <text:p><text:s text:c="5"/>Just for Today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4]*[.E61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Let Go &amp; Let God">
            <text:p><text:s text:c="5"/>Let Go &amp; Let God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5]*[.E61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Letting Go">
            <text:p><text:s text:c="5"/>Letting Go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6]*[.E61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Light of God">
            <text:p><text:s text:c="5"/>Light of God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7]*[.E61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Milestones in Recovery">
            <text:p><text:s text:c="5"/>Milestones in Recovery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8]*[.E61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Our deepest fear…..">
            <text:p><text:s text:c="5"/>Our deepest fear…..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19]*[.E61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Prayer of St. Francis (11th Step Prayer)">
            <text:p><text:s text:c="5"/>Prayer of St. Francis (11th Step Prayer)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0]*[.E62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Serenity Prayer - complete">
            <text:p><text:s text:c="5"/>Serenity Prayer - complete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1]*[.E62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Seventh Step Prayer">
            <text:p><text:s text:c="5"/>Seventh Step Prayer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2]*[.E62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The Promises">
            <text:p><text:s text:c="5"/>The Promises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3]*[.E62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The Third Step Prayer">
            <text:p><text:s text:c="5"/>The Third Step Prayer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4]*[.E62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Three Legacies">
            <text:p><text:s text:c="5"/>Three Legacies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5]*[.E62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Twelve Traditions for Marriages &amp; Relationships">
            <text:p><text:s text:c="5"/>Twelve Traditions for Marriages &amp; Relationships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6]*[.E62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    Why We Were Chosen">
            <text:p><text:s text:c="5"/>Why We Were Chosen </text:p>
          </table:table-cell>
          <table:table-cell table:style-name="ce14" office:value-type="float" office:value="1.75">
            <text:p><text:s/>$1.75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2.45">
            <text:p><text:s/>$2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7]*[.E62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ober Cards">
            <text:p><text:s/>Sober Cards </text:p>
          </table:table-cell>
          <table:table-cell table:style-name="ce14" office:value-type="float" office:value="3.82">
            <text:p><text:s/>$3.82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554">
            <text:p>3554</text:p>
          </table:table-cell>
          <table:table-cell table:style-name="ce14" office:value-type="float" office:value="6.95">
            <text:p><text:s/>$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8]*[.E62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weatshirts - small, med, large, x-large - various sayings">
            <text:p><text:s/>Sweatshirts - small, med, large, x-large - various sayings </text:p>
          </table:table-cell>
          <table:table-cell table:style-name="ce14" office:value-type="float" office:value="11.5">
            <text:p><text:s/>$11.50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/>
          <table:table-cell table:style-name="ce14" office:value-type="float" office:value="15.75">
            <text:p><text:s/>$15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29]*[.E62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weatshirts - 2 x-large - various sayings">
            <text:p><text:s/>Sweatshirts - 2 x-large - various sayings </text:p>
          </table:table-cell>
          <table:table-cell table:style-name="ce14" office:value-type="float" office:value="13">
            <text:p><text:s/>$13.00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/>
          <table:table-cell table:style-name="ce14" office:value-type="float" office:value="17.75">
            <text:p><text:s/>$17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0]*[.E63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weatshirts - hoodies with various sayings">
            <text:p><text:s/>Sweatshirts - hoodies with various sayings </text:p>
          </table:table-cell>
          <table:table-cell table:style-name="ce14" office:value-type="float" office:value="16.25">
            <text:p><text:s/>$16.25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/>
          <table:table-cell table:style-name="ce14" office:value-type="float" office:value="21.95">
            <text:p><text:s/>$21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1]*[.E63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weatshirts - hoodies with various sayings - 2 x-large">
            <text:p><text:s/>Sweatshirts - hoodies with various sayings - 2 x-large </text:p>
          </table:table-cell>
          <table:table-cell table:style-name="ce14" office:value-type="float" office:value="18.25">
            <text:p><text:s/>$18.25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/>
          <table:table-cell table:style-name="ce14" office:value-type="float" office:value="23.75">
            <text:p><text:s/>$23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2]*[.E63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ank Tops - small, med, large, x-large - various sayings">
            <text:p><text:s/>Tank Tops - small, med, large, x-large - various sayings </text:p>
          </table:table-cell>
          <table:table-cell table:style-name="ce14" office:value-type="float" office:value="8.25">
            <text:p><text:s/>$8.25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/>
          <table:table-cell table:style-name="ce14" office:value-type="float" office:value="11.25">
            <text:p><text:s/>$11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3]*[.E63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-Shirts - small, med, large, x-large - various sayings">
            <text:p><text:s/>T-Shirts - small, med, large, x-large - various sayings </text:p>
          </table:table-cell>
          <table:table-cell table:style-name="ce14" office:value-type="float" office:value="9.5">
            <text:p><text:s/>$9.50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/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4]*[.E63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-Shirts - 2 x-large - various sayings">
            <text:p><text:s/>T-Shirts - 2 x-large - various sayings </text:p>
          </table:table-cell>
          <table:table-cell table:style-name="ce14" office:value-type="float" office:value="10.25">
            <text:p><text:s/>$10.25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/>
          <table:table-cell table:style-name="ce14" office:value-type="float" office:value="13.95">
            <text:p><text:s/>$1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5]*[.E63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-Shirts - Long Sleeve - various sayings">
            <text:p><text:s/>T-Shirts - Long Sleeve - various sayings </text:p>
          </table:table-cell>
          <table:table-cell table:style-name="ce14" office:value-type="float" office:value="12.5">
            <text:p><text:s/>$12.50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/>
          <table:table-cell table:style-name="ce14" office:value-type="float" office:value="21.55">
            <text:p><text:s/>$21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6]*[.E63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welve Step Puzzles - 3 different puzzles">
            <text:p><text:s/>Twelve Step Puzzles - 3 different puzzles </text:p>
          </table:table-cell>
          <table:table-cell table:style-name="ce14" office:value-type="float" office:value="4.4">
            <text:p><text:s/>$4.4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770">
            <text:p>3770</text:p>
          </table:table-cell>
          <table:table-cell table:style-name="ce14" office:value-type="float" office:value="7.98">
            <text:p><text:s/>$7.98 </text:p>
          </table:table-cell>
          <table:table-cell table:style-name="ce40"/>
          <table:table-cell table:style-name="ce14"/>
          <table:table-cell table:style-name="ce46"/>
          <table:table-cell table:style-name="ce7" table:formula="of:=+[.H637]*[.E63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Visor Clip - Serenity Prayer">
            <text:p><text:s/>Visor Clip - Serenity Prayer </text:p>
          </table:table-cell>
          <table:table-cell table:style-name="ce14" office:value-type="float" office:value="4.99">
            <text:p><text:s/>$4.99 </text:p>
          </table:table-cell>
          <table:table-cell table:style-name="ce14" office:value-type="string" office:string-value="Christian Book">
            <text:p><text:s/>Christian Book </text:p>
          </table:table-cell>
          <table:table-cell table:style-name="ce26" office:value-type="string">
            <text:p>JA 040300X</text:p>
          </table:table-cell>
          <table:table-cell table:style-name="ce14" office:value-type="float" office:value="6.75">
            <text:p><text:s/>$6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8]*[.E63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Various Sayings">
            <text:p><text:s/>Wallet Card -Various Sayings </text:p>
          </table:table-cell>
          <table:table-cell table:style-name="ce14" office:value-type="float" office:value="0.3">
            <text:p><text:s/>$0.30 </text:p>
          </table:table-cell>
          <table:table-cell table:style-name="ce14" office:value-type="string">
            <text:p>Dicobe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39]*[.E63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Various Sayings">
            <text:p><text:s/>Wallet Card -Various Sayings </text:p>
          </table:table-cell>
          <table:table-cell table:style-name="ce14" office:value-type="float" office:value="0.9">
            <text:p><text:s/>$0.90 </text:p>
          </table:table-cell>
          <table:table-cell table:style-name="ce14" office:value-type="string">
            <text:p>Hazelden/CAU/Abbey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40]*[.E64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Various Sayings">
            <text:p><text:s/>Wallet Card -Various Sayings </text:p>
          </table:table-cell>
          <table:table-cell table:style-name="ce14" office:value-type="float" office:value="0.29">
            <text:p><text:s/>$0.29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 office:value-type="string">
            <text:p>separate sheet</text:p>
          </table:table-cell>
          <table:table-cell table:style-name="ce14" office:value-type="float" office:value="0.75">
            <text:p><text:s/>$0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41]*[.E64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- Daily Moral Inventory">
            <text:p><text:s/>Wallet Card - Daily Moral Inventory </text:p>
          </table:table-cell>
          <table:table-cell table:style-name="ce14" office:value-type="float" office:value="0.15">
            <text:p><text:s/>$0.15 </text:p>
          </table:table-cell>
          <table:table-cell table:style-name="ce14" office:value-type="string" office:string-value="Bright Star">
            <text:p><text:s/>Bright Star </text:p>
          </table:table-cell>
          <table:table-cell table:style-name="ce26"/>
          <table:table-cell table:style-name="ce14" office:value-type="float" office:value="0.3">
            <text:p><text:s/>$0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642]*[.E64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Magnetic - Various Sayings">
            <text:p><text:s/>Wallet Card Magnetic - Various Sayings </text:p>
          </table:table-cell>
          <table:table-cell table:style-name="ce14" office:value-type="float" office:value="1.13">
            <text:p><text:s/>$1.13 </text:p>
          </table:table-cell>
          <table:table-cell table:style-name="ce14" office:value-type="string" office:string-value="Valley Graphics">
            <text:p><text:s/>Valley Graphics </text:p>
          </table:table-cell>
          <table:table-cell table:style-name="ce26"/>
          <table:table-cell table:style-name="ce14" office:value-type="float" office:value="1.55">
            <text:p><text:s/>$1.55 </text:p>
          </table:table-cell>
          <table:table-cell table:style-name="ce40"/>
          <table:table-cell table:style-name="ce14"/>
          <table:table-cell table:style-name="ce46"/>
          <table:table-cell table:style-name="ce7" table:formula="of:=+[.H643]*[.E64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Set - 20 Prayers found in the Big Book (20 cards) ">
            <text:p><text:s/>Wallet Card Set - 20 Prayers found in the Big Book (20 cards) <text:s/></text:p>
          </table:table-cell>
          <table:table-cell table:style-name="ce14" office:value-type="float" office:value="4">
            <text:p><text:s/>$4.00 </text:p>
          </table:table-cell>
          <table:table-cell table:style-name="ce14" office:value-type="string" office:string-value="Love Unlimited">
            <text:p><text:s/>Love Unlimited </text:p>
          </table:table-cell>
          <table:table-cell table:style-name="ce26"/>
          <table:table-cell table:style-name="ce14" office:value-type="float" office:value="6.75">
            <text:p><text:s/>$6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44]*[.E64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let Card Telephone Set">
            <text:p><text:s/>Wallet Card Telephone Set </text:p>
          </table:table-cell>
          <table:table-cell table:style-name="ce17" office:value-type="float" office:value="2">
            <text:p><text:s/>$2.00 </text:p>
          </table:table-cell>
          <table:table-cell table:style-name="ce14" office:value-type="string" office:string-value="Frames of Mind">
            <text:p><text:s/>Frames of Mind </text:p>
          </table:table-cell>
          <table:table-cell table:style-name="ce25"/>
          <table:table-cell table:style-name="ce14" office:value-type="float" office:value="2.75">
            <text:p><text:s/>$2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645]*[.E645]" office:value-type="float" office:value="0">
            <text:p><text:s/>$- <text:s text:c="2"/>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9" office:value-type="string">
            <text:p>Speciality Item Total:</text:p>
          </table:table-cell>
          <table:table-cell table:style-name="ce14" table:number-columns-repeated="2"/>
          <table:table-cell table:style-name="ce29" table:number-columns-repeated="2"/>
          <table:table-cell table:style-name="ce42"/>
          <table:table-cell table:style-name="ce29" table:number-columns-repeated="2"/>
          <table:table-cell table:style-name="ce56" table:formula="of:=SUM([.I452:.I645])" office:value-type="float" office:value="0">
            <text:p><text:s/>$- <text:s text:c="2"/></text:p>
          </table:table-cell>
          <table:table-cell table:style-name="ce63" table:formula="of:=SUM([.I452:.I645])" office:value-type="float" office:value="0">
            <text:p><text:s/>$- <text:s text:c="2"/></text:p>
          </table:table-cell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/>
          <table:table-cell table:style-name="ce14" table:number-columns-repeated="2"/>
          <table:table-cell table:style-name="ce26"/>
          <table:table-cell table:style-name="ce2"/>
          <table:table-cell table:style-name="ce39"/>
          <table:table-cell table:style-name="ce2"/>
          <table:table-cell table:style-name="ce46"/>
          <table:table-cell table:style-name="ce7" table:formula="of:=+[.H647]*[.E647]" office:value-type="float" office:value="0">
            <text:p><text:s/>$- <text:s text:c="2"/></text:p>
          </table:table-cell>
          <table:table-cell table:style-name="ce64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D's - Speakers">
            <text:p><text:s/>CD's - Speakers </text:p>
          </table:table-cell>
          <table:table-cell table:style-name="ce14" office:value-type="float" office:value="5">
            <text:p><text:s/>$5.00 </text:p>
          </table:table-cell>
          <table:table-cell table:style-name="ce14" office:value-type="string">
            <text:p>Dicobe</text:p>
          </table:table-cell>
          <table:table-cell table:style-name="ce26" office:value-type="string">
            <text:p>no longer</text:p>
          </table:table-cell>
          <table:table-cell table:style-name="ce2" office:value-type="float" office:value="6.75">
            <text:p><text:s/>$6.75 </text:p>
          </table:table-cell>
          <table:table-cell table:style-name="ce39"/>
          <table:table-cell table:style-name="ce2"/>
          <table:table-cell table:style-name="ce46"/>
          <table:table-cell table:style-name="ce7" table:formula="of:=+[.H648]*[.E648]" office:value-type="float" office:value="0">
            <text:p><text:s/>$- <text:s text:c="2"/></text:p>
          </table:table-cell>
          <table:table-cell table:style-name="ce64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A &amp; E - Inside Alcoholics Anonymous">
            <text:p><text:s/>DVD - A &amp; E - Inside Alcoholics Anonymous </text:p>
          </table:table-cell>
          <table:table-cell table:style-name="ce14" office:value-type="float" office:value="13.73">
            <text:p><text:s/>$13.73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298">
            <text:p>7298</text:p>
          </table:table-cell>
          <table:table-cell table:style-name="ce14" office:value-type="float" office:value="24.95">
            <text:p><text:s/>$2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49]*[.E64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DVD - Bill W. Documentory</text:p>
          </table:table-cell>
          <table:table-cell table:style-name="ce14" office:value-type="float" office:value="12.49">
            <text:p><text:s/>$12.49 </text:p>
          </table:table-cell>
          <table:table-cell table:style-name="ce14" office:value-type="string" office:string-value="Page 124 Prod.">
            <text:p><text:s/>Page 124 Prod. </text:p>
          </table:table-cell>
          <table:table-cell table:style-name="ce26" office:value-type="float" office:value="40002">
            <text:p>40002</text:p>
          </table:table-cell>
          <table:table-cell table:style-name="ce14" office:value-type="float" office:value="19.99">
            <text:p><text:s/>$19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650]*[.E65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Bill W &amp; Dr. Bob - Broadway Play - New">
            <text:p><text:s/>DVD - Bill W &amp; Dr. Bob - Broadway Play - New </text:p>
          </table:table-cell>
          <table:table-cell table:style-name="ce14" office:value-type="float" office:value="10.97">
            <text:p><text:s/>$10.9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926">
            <text:p>7926</text:p>
          </table:table-cell>
          <table:table-cell table:style-name="ce14" office:value-type="float" office:value="19.95">
            <text:p><text:s/>$1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51]*[.E65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House of Miracles - Dr. Bob's House">
            <text:p><text:s/>DVD - House of Miracles - Dr. Bob's House </text:p>
          </table:table-cell>
          <table:table-cell table:style-name="ce14" office:value-type="float" office:value="10">
            <text:p><text:s/>$10.00 </text:p>
          </table:table-cell>
          <table:table-cell table:style-name="ce14" office:value-type="string" office:string-value="Dr. Bob's House">
            <text:p><text:s/>Dr. Bob's House </text:p>
          </table:table-cell>
          <table:table-cell table:style-name="ce26"/>
          <table:table-cell table:style-name="ce14" office:value-type="float" office:value="13.5">
            <text:p><text:s/>$13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652]*[.E65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VD - My Name is Bill W.">
            <text:p><text:s/>DVD - My Name is Bill W. </text:p>
          </table:table-cell>
          <table:table-cell table:style-name="ce14" office:value-type="float" office:value="16.98">
            <text:p><text:s/>$16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944">
            <text:p>7944</text:p>
          </table:table-cell>
          <table:table-cell table:style-name="ce14" office:value-type="float" office:value="19.98">
            <text:p><text:s/>$19.98 </text:p>
          </table:table-cell>
          <table:table-cell table:style-name="ce40"/>
          <table:table-cell table:style-name="ce14"/>
          <table:table-cell table:style-name="ce46"/>
          <table:table-cell table:style-name="ce7" table:formula="of:=+[.H653]*[.E65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9" office:value-type="string" office:string-value="Tapes, CD &amp; DVD Total:">
            <text:p><text:s/>Tapes, CD &amp; DVD Total: </text:p>
          </table:table-cell>
          <table:table-cell table:style-name="ce14" table:number-columns-repeated="2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SUM([.I648:.I653])" office:value-type="float" office:value="0">
            <text:p><text:s/>$- <text:s text:c="2"/></text:p>
          </table:table-cell>
          <table:table-cell table:style-name="ce64" table:formula="of:=SUM([.I648:.I653])" office:value-type="float" office:value="0">
            <text:p><text:s/>$- <text:s text:c="2"/></text:p>
          </table:table-cell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9">
          <table:table-cell table:style-name="ce3" office:value-type="string" office:string-value=" ">
            <text:p><text:s text:c="3"/></text:p>
          </table:table-cell>
          <table:table-cell table:style-name="ce14" table:number-columns-repeated="2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655]*[.E65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8" office:value-type="string" office:string-value="Books from other publishers">
            <text:p><text:s/>Books from other publishers </text:p>
          </table:table-cell>
          <table:table-cell table:style-name="ce14" table:number-columns-repeated="2"/>
          <table:table-cell table:style-name="ce26"/>
          <table:table-cell table:style-name="ce14"/>
          <table:table-cell table:style-name="ce40"/>
          <table:table-cell table:style-name="ce14"/>
          <table:table-cell table:style-name="ce46"/>
          <table:table-cell table:style-name="ce7" table:formula="of:=+[.H656]*[.E65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Steps Prayer Book -Third Edition">
            <text:p><text:s/>12 Steps Prayer Book -Third Edition </text:p>
          </table:table-cell>
          <table:table-cell table:style-name="ce14" office:value-type="float" office:value="11.37">
            <text:p><text:s/>$11.3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734">
            <text:p>3734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57]*[.E65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Step Sponsorship">
            <text:p><text:s/>12 Step Sponsorship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577">
            <text:p>1577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58]*[.E65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Steps to Happiness">
            <text:p><text:s/>12 Steps to Happiness </text:p>
          </table:table-cell>
          <table:table-cell table:style-name="ce14" office:value-type="float" office:value="6.79">
            <text:p><text:s/>$6.7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244">
            <text:p>6244</text:p>
          </table:table-cell>
          <table:table-cell table:style-name="ce14" office:value-type="float" office:value="7.99">
            <text:p><text:s/>$7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659]*[.E65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Stupid Things that Mess Up Recovery">
            <text:p><text:s/>12 Stupid Things that Mess Up Recovery </text:p>
          </table:table-cell>
          <table:table-cell table:style-name="ce14" office:value-type="float" office:value="8.22">
            <text:p><text:s/>$8.22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001">
            <text:p>3001</text:p>
          </table:table-cell>
          <table:table-cell table:style-name="ce17" office:value-type="float" office:value="17.95">
            <text:p><text:s/>$17.95 </text:p>
          </table:table-cell>
          <table:table-cell table:style-name="ce44"/>
          <table:table-cell table:style-name="ce17"/>
          <table:table-cell table:style-name="ce46"/>
          <table:table-cell table:style-name="ce7" table:formula="of:=+[.H660]*[.E66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&amp; 12 Dictionary">
            <text:p><text:s/>12 &amp; 12 Dictionary </text:p>
          </table:table-cell>
          <table:table-cell table:style-name="ce14" office:value-type="float" office:value="3">
            <text:p><text:s/>$3.0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12n12D</text:p>
          </table:table-cell>
          <table:table-cell table:style-name="ce14" office:value-type="float" office:value="4.5">
            <text:p><text:s/>$4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661]*[.E66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2 &amp; 12 Dictionary - large print">
            <text:p><text:s/>12 &amp; 12 Dictionary - large print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12n12D</text:p>
          </table:table-cell>
          <table:table-cell table:style-name="ce14" office:value-type="float" office:value="10.15">
            <text:p><text:s/>$1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662]*[.E66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24 Hours A Day - Spanish soft cover">
            <text:p><text:s/>24 Hours A Day - Spanish soft cover </text:p>
          </table:table-cell>
          <table:table-cell table:style-name="ce14" office:value-type="float" office:value="7.12">
            <text:p><text:s/>$7.12 </text:p>
          </table:table-cell>
          <table:table-cell table:style-name="ce14" office:value-type="string">
            <text:p>Hazelden</text:p>
          </table:table-cell>
          <table:table-cell table:style-name="ce30" office:value-type="float" office:value="1095">
            <text:p>1095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63]*[.E66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24 Hours A Day - Hard Cover">
            <text:p><text:s/>24 Hours A Day - Hard Cover </text:p>
          </table:table-cell>
          <table:table-cell table:style-name="ce14" office:value-type="float" office:value="11.97">
            <text:p><text:s/>$11.9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50">
            <text:p>1050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64]*[.E66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24 Hours A Day - Soft Cover">
            <text:p><text:s/>24 Hours A Day - Soft Cover </text:p>
          </table:table-cell>
          <table:table-cell table:style-name="ce14" office:value-type="float" office:value="11.37">
            <text:p><text:s/>$11.3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93">
            <text:p>5093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65]*[.E66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24 Hours A Day - Large Print">
            <text:p><text:s/>24 Hours A Day - Large Print </text:p>
          </table:table-cell>
          <table:table-cell table:style-name="ce14" office:value-type="float" office:value="12.48">
            <text:p><text:s/>$1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52">
            <text:p>1052</text:p>
          </table:table-cell>
          <table:table-cell table:style-name="ce14" office:value-type="float" office:value="24.95">
            <text:p><text:s/>$2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66]*[.E66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24 Hours a Day Journal - Soft Cover">
            <text:p><text:s/>24 Hours a Day Journal - Soft Cover </text:p>
          </table:table-cell>
          <table:table-cell table:style-name="ce14" table:number-columns-repeated="2"/>
          <table:table-cell table:style-name="ce26"/>
          <table:table-cell table:style-name="ce14" office:value-type="float" office:value="22.95">
            <text:p><text:s/>$2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67]*[.E66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50 Quiet Miracles - bought on sale for $4.99 10-15-2021">
            <text:p><text:s/>50 Quiet Miracles - bought on sale for $4.99 10-15-2021 </text:p>
          </table:table-cell>
          <table:table-cell table:style-name="ce14" office:value-type="float" office:value="4.99">
            <text:p><text:s/>$4.9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842">
            <text:p>2842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68]*[.E66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52 Weeks to Conscious Contact">
            <text:p><text:s/>52 Weeks to Conscious Contact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984">
            <text:p>1984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69]*[.E66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01 Meeting Starters">
            <text:p><text:s/>101 Meeting Starters </text:p>
          </table:table-cell>
          <table:table-cell table:style-name="ce14" office:value-type="float" office:value="7.67">
            <text:p><text:s/>$7.6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349">
            <text:p>2349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0]*[.E67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1000 Years of Sobriety">
            <text:p><text:s/>1000 Years of Sobriety 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246">
            <text:p>4246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1]*[.E67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Balanced Life">
            <text:p><text:s/>A Balanced Life </text:p>
          </table:table-cell>
          <table:table-cell table:style-name="ce14" office:value-type="float" office:value="8.22">
            <text:p><text:s/>$8.22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396">
            <text:p>7396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2]*[.E67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Day at a Time (Hard Cover)">
            <text:p><text:s/>A Day at a Time (Hard Cover)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string">
            <text:p>0018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3]*[.E67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Day at a Time (Soft Cover)">
            <text:p><text:s/>A Day at a Time (Soft Cover) </text:p>
          </table:table-cell>
          <table:table-cell table:style-name="ce14" office:value-type="float" office:value="8.22">
            <text:p><text:s/>$8.22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602">
            <text:p>7602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4]*[.E67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Gentle Path through the 12 Steps">
            <text:p><text:s/>A Gentle Path through the 12 Steps </text:p>
          </table:table-cell>
          <table:table-cell table:style-name="ce14" office:value-type="float" office:value="10.43">
            <text:p><text:s/>$10.43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558">
            <text:p>2558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5]*[.E67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Gentle Path through the 12 Principles">
            <text:p><text:s/>A Gentle Path through the 12 Principles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557">
            <text:p>2557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6]*[.E67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Kinder Voice">
            <text:p><text:s/>A Kinder Voice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9798">
            <text:p>9798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7]*[.E67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Life of my Own">
            <text:p><text:s/>A Life of my Own </text:p>
          </table:table-cell>
          <table:table-cell table:style-name="ce14" office:value-type="float" office:value="7.67">
            <text:p><text:s/>$7.6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70">
            <text:p>1070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8]*[.E67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Look at Relapse">
            <text:p><text:s/>A Look at Relapse 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380">
            <text:p>1380</text:p>
          </table:table-cell>
          <table:table-cell table:style-name="ce14" office:value-type="float" office:value="3.95">
            <text:p><text:s/>$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79]*[.E67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Place called Self">
            <text:p><text:s/>A Place called Self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145">
            <text:p>2145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80]*[.E68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Program For You - Guide to Big Book Design for Living">
            <text:p><text:s/>A Program For You - Guide to Big Book Design for Living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122">
            <text:p>5122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81]*[.E68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Recovery Journal for Exploring Who I Am">
            <text:p><text:s/>A Recovery Journal for Exploring Who I Am </text:p>
          </table:table-cell>
          <table:table-cell table:style-name="ce14" office:value-type="float" office:value="4.48">
            <text:p><text:s/>$4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8330">
            <text:p>8330</text:p>
          </table:table-cell>
          <table:table-cell table:style-name="ce14" office:value-type="float" office:value="8.95">
            <text:p><text:s/>$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82]*[.E68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 Relapse Prevention Workbook for Women">
            <text:p><text:s/>A Relapse Prevention Workbook for Women </text:p>
          </table:table-cell>
          <table:table-cell table:style-name="ce14" office:value-type="float" office:value="4.25">
            <text:p><text:s/>$4.25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227">
            <text:p>3227</text:p>
          </table:table-cell>
          <table:table-cell table:style-name="ce14" office:value-type="float" office:value="5.5">
            <text:p><text:s/>$5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683]*[.E68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cceptance Pamplet</text:p>
          </table:table-cell>
          <table:table-cell table:style-name="ce14" office:value-type="float" office:value="1.01">
            <text:p><text:s/>$1.01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740">
            <text:p>6740</text:p>
          </table:table-cell>
          <table:table-cell table:style-name="ce14" office:value-type="float" office:value="1.35">
            <text:p><text:s/>$1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684]*[.E68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cceptance Pamplet - Package of 20</text:p>
          </table:table-cell>
          <table:table-cell table:style-name="ce14" office:value-type="float" office:value="14.44">
            <text:p><text:s/>$14.44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74920">
            <text:p>674920</text:p>
          </table:table-cell>
          <table:table-cell table:style-name="ce14" office:value-type="float" office:value="22">
            <text:p><text:s/>$22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685]*[.E68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ddictive Personality - revised">
            <text:p><text:s/>Addictive Personality - revised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221">
            <text:p>5221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86]*[.E68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ddictive Thinking - 2nd Edition">
            <text:p><text:s/>Addictive Thinking - 2nd Edition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688">
            <text:p>5688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87]*[.E68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dult Children of Alcoholics - Hard Cover">
            <text:p><text:s/>Adult Children of Alcoholics - Hard Cover </text:p>
          </table:table-cell>
          <table:table-cell table:style-name="ce14" office:value-type="float" office:value="13.5">
            <text:p><text:s/>$13.50 </text:p>
          </table:table-cell>
          <table:table-cell table:style-name="ce14" office:value-type="string">
            <text:p>ACA-Fitchburg</text:p>
          </table:table-cell>
          <table:table-cell table:style-name="ce26"/>
          <table:table-cell table:style-name="ce14" office:value-type="float" office:value="18.25">
            <text:p><text:s/>$18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688]*[.E68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dult Children of Alcoholics - Daily Affirmations-Strengthening My Recovery">
            <text:p><text:s/>Adult Children of Alcoholics - Daily Affirmations-Strengthening My Recovery </text:p>
          </table:table-cell>
          <table:table-cell table:style-name="ce14" office:value-type="float" office:value="10.8">
            <text:p><text:s/>$10.80 </text:p>
          </table:table-cell>
          <table:table-cell table:style-name="ce14" office:value-type="string">
            <text:p>ACA-Fitchburg</text:p>
          </table:table-cell>
          <table:table-cell table:style-name="ce26"/>
          <table:table-cell table:style-name="ce14" office:value-type="float" office:value="14.5">
            <text:p><text:s/>$14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689]*[.E68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dult Children of Alcoholics - Finding Emotional Sobriety">
            <text:p><text:s/>Adult Children of Alcoholics - Finding Emotional Sobriety </text:p>
          </table:table-cell>
          <table:table-cell table:style-name="ce14" office:value-type="float" office:value="0.18">
            <text:p><text:s/>$0.18 </text:p>
          </table:table-cell>
          <table:table-cell table:style-name="ce14" office:value-type="string">
            <text:p>ACA-Fitchburg</text:p>
          </table:table-cell>
          <table:table-cell table:style-name="ce26"/>
          <table:table-cell table:style-name="ce14" office:value-type="float" office:value="0.25">
            <text:p><text:s/>$0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690]*[.E69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dult Children of Alcoholics - 12 Step Workbook">
            <text:p><text:s/>Adult Children of Alcoholics - 12 Step Workbook </text:p>
          </table:table-cell>
          <table:table-cell table:style-name="ce14" office:value-type="float" office:value="9">
            <text:p><text:s/>$9.00 </text:p>
          </table:table-cell>
          <table:table-cell table:style-name="ce14" office:value-type="string">
            <text:p>ACA-Fitchburg</text:p>
          </table:table-cell>
          <table:table-cell table:style-name="ce26"/>
          <table:table-cell table:style-name="ce14" office:value-type="float" office:value="12.15">
            <text:p><text:s/>$12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691]*[.E69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dult Children of Alcoholics - The Laundry List Workbook">
            <text:p><text:s/>Adult Children of Alcoholics - The Laundry List Workbook </text:p>
          </table:table-cell>
          <table:table-cell table:style-name="ce14" office:value-type="float" office:value="10.8">
            <text:p><text:s/>$10.80 </text:p>
          </table:table-cell>
          <table:table-cell table:style-name="ce14" office:value-type="string">
            <text:p>ACA-Fitchburg</text:p>
          </table:table-cell>
          <table:table-cell table:style-name="ce26"/>
          <table:table-cell table:style-name="ce14" office:value-type="float" office:value="14.5">
            <text:p><text:s/>$14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692]*[.E69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Answers in the Heart">
            <text:p><text:s/>Answers in the Heart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62">
            <text:p>5062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93]*[.E69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Around the Year with Emmet Fox: A book of daily readings</text:p>
          </table:table-cell>
          <table:table-cell table:style-name="ce14" office:value-type="float" office:value="14.39">
            <text:p><text:s/>$14.39 </text:p>
          </table:table-cell>
          <table:table-cell table:style-name="ce14" office:value-type="string" office:string-value="Amazon">
            <text:p><text:s/>Amazon </text:p>
          </table:table-cell>
          <table:table-cell table:style-name="ce26"/>
          <table:table-cell table:style-name="ce14" office:value-type="float" office:value="15.99">
            <text:p><text:s/>$15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694]*[.E69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ack to Basics Book - soft cover">
            <text:p><text:s/>Back to Basics Book - soft cover </text:p>
          </table:table-cell>
          <table:table-cell table:style-name="ce14" office:value-type="float" office:value="10.8">
            <text:p><text:s/>$10.80 </text:p>
          </table:table-cell>
          <table:table-cell table:style-name="ce14" office:value-type="string" office:string-value="Faith w/works">
            <text:p><text:s/>Faith w/works </text:p>
          </table:table-cell>
          <table:table-cell table:style-name="ce26"/>
          <table:table-cell table:style-name="ce14" office:value-type="float" office:value="18">
            <text:p><text:s/>$18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695]*[.E69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elieving in Myself">
            <text:p><text:s/>Believing in Myself </text:p>
          </table:table-cell>
          <table:table-cell table:style-name="ce14" office:value-type="float" office:value="13.59">
            <text:p><text:s/>$13.5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114">
            <text:p>6114</text:p>
          </table:table-cell>
          <table:table-cell table:style-name="ce14" office:value-type="float" office:value="15.99">
            <text:p><text:s/>$15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696]*[.E69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Dictionary">
            <text:p><text:s/>Big Book Dictionary </text:p>
          </table:table-cell>
          <table:table-cell table:style-name="ce14" office:value-type="float" office:value="3">
            <text:p><text:s/>$3.0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LBBD</text:p>
          </table:table-cell>
          <table:table-cell table:style-name="ce14" office:value-type="float" office:value="4.5">
            <text:p><text:s/>$4.50 </text:p>
          </table:table-cell>
          <table:table-cell table:style-name="ce40"/>
          <table:table-cell table:style-name="ce14"/>
          <table:table-cell table:style-name="ce46"/>
          <table:table-cell table:style-name="ce7" table:formula="of:=+[.H697]*[.E69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ig Book Dictionary - Large Print">
            <text:p><text:s/>Big Book Dictionary - Large Print </text:p>
          </table:table-cell>
          <table:table-cell table:style-name="ce14" office:value-type="float" office:value="6">
            <text:p><text:s/>$6.00 </text:p>
          </table:table-cell>
          <table:table-cell table:style-name="ce14" office:value-type="string" office:string-value="Recovery Emporium">
            <text:p><text:s/>Recovery Emporium </text:p>
          </table:table-cell>
          <table:table-cell table:style-name="ce26" office:value-type="string">
            <text:p>LgPrtLBBD</text:p>
          </table:table-cell>
          <table:table-cell table:style-name="ce14" office:value-type="float" office:value="10.15">
            <text:p><text:s/>$10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698]*[.E69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dy, Mind &amp; Spirit">
            <text:p><text:s/>Body, Mind &amp; Spirit </text:p>
          </table:table-cell>
          <table:table-cell table:style-name="ce14" office:value-type="float" office:value="9.48">
            <text:p><text:s/>$9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802">
            <text:p>7802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699]*[.E69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ok That Started It All - NEW- Original Working Manuscript of Big Book">
            <text:p><text:s/>Book That Started It All - NEW- Original Working Manuscript of Big Book </text:p>
          </table:table-cell>
          <table:table-cell table:style-name="ce14" office:value-type="float" office:value="32.5">
            <text:p><text:s/>$32.5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870">
            <text:p>2870</text:p>
          </table:table-cell>
          <table:table-cell table:style-name="ce14" office:value-type="float" office:value="65">
            <text:p><text:s/>$65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700]*[.E70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ttoms Up - A Recovery by Paul C.">
            <text:p><text:s/>Bottoms Up - A Recovery by Paul C. </text:p>
          </table:table-cell>
          <table:table-cell table:style-name="ce14" office:value-type="float" office:value="7.77">
            <text:p><text:s/>$7.77 </text:p>
          </table:table-cell>
          <table:table-cell table:style-name="ce14" office:value-type="string">
            <text:p>Hotchkiss Pub.</text:p>
          </table:table-cell>
          <table:table-cell table:style-name="ce26"/>
          <table:table-cell table:style-name="ce14" office:value-type="float" office:value="12.95">
            <text:p><text:s/>$1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01]*[.E70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undaries for Co-Dependents">
            <text:p><text:s/>Boundaries for Co-Dependents 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217">
            <text:p>5217</text:p>
          </table:table-cell>
          <table:table-cell table:style-name="ce14" office:value-type="float" office:value="3.95">
            <text:p><text:s/>$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02]*[.E70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Boundaries: Where you end &amp; I begin">
            <text:p><text:s/>Boundaries: Where you end &amp; I begin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803">
            <text:p>7803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03]*[.E70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Carry This Message - Joe McQ.</text:p>
          </table:table-cell>
          <table:table-cell table:style-name="ce14" office:value-type="float" office:value="10.77">
            <text:p><text:s/>$10.77 </text:p>
          </table:table-cell>
          <table:table-cell table:style-name="ce14" office:value-type="string" office:string-value="Amazon">
            <text:p><text:s/>Amazon </text:p>
          </table:table-cell>
          <table:table-cell table:style-name="ce26"/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04]*[.E70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hoosing a Good Life">
            <text:p><text:s/>Choosing a Good Life </text:p>
          </table:table-cell>
          <table:table-cell table:style-name="ce14" office:value-type="float" office:value="4.99">
            <text:p><text:s/>$4.9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538">
            <text:p>7538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05]*[.E70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odependents Anonymous">
            <text:p><text:s/>Codependents Anonymous </text:p>
          </table:table-cell>
          <table:table-cell table:style-name="ce14" office:value-type="float" office:value="14.03">
            <text:p><text:s/>$14.03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180">
            <text:p>4180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06]*[.E70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odependents Guide to the 12 Steps">
            <text:p><text:s/>Codependents Guide to the 12 Steps </text:p>
          </table:table-cell>
          <table:table-cell table:style-name="ce14" office:value-type="float" office:value="16.19">
            <text:p><text:s/>$16.1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414">
            <text:p>6414</text:p>
          </table:table-cell>
          <table:table-cell table:style-name="ce14" office:value-type="float" office:value="17.99">
            <text:p><text:s/>$17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707]*[.E70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odependent No More">
            <text:p><text:s/>Codependent No More </text:p>
          </table:table-cell>
          <table:table-cell table:style-name="ce17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14">
            <text:p>5014</text:p>
          </table:table-cell>
          <table:table-cell table:style-name="ce14" office:value-type="float" office:value="17.99">
            <text:p><text:s/>$17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708]*[.E70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ornerstones">
            <text:p><text:s/>Cornerstones </text:p>
          </table:table-cell>
          <table:table-cell table:style-name="ce17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518">
            <text:p>3518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09]*[.E70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Courage to Change - Christian Roots of the Twelve Step Movement">
            <text:p><text:s/>Courage to Change - Christian Roots of the Twelve Step Movement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39">
            <text:p>1039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0]*[.E71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ay by Day-soft cover  2nd Edition">
            <text:p><text:s/>Day by Day-soft cover <text:s/>2nd Edition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99">
            <text:p>1099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1]*[.E71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ays of Healing, Days of Joy">
            <text:p><text:s/>Days of Healing, Days of Joy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24">
            <text:p>5024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2]*[.E71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ear Friends by Sandy Beach - Vol 1 Letters for your spiritual journey">
            <text:p><text:s/>Dear Friends by Sandy Beach - Vol 1 Letters for your spiritual journey </text:p>
          </table:table-cell>
          <table:table-cell table:style-name="ce14" office:value-type="float" office:value="7.77">
            <text:p><text:s/>$7.77 </text:p>
          </table:table-cell>
          <table:table-cell table:style-name="ce14" office:value-type="string">
            <text:p>Hotchkiss Pub.</text:p>
          </table:table-cell>
          <table:table-cell table:style-name="ce26"/>
          <table:table-cell table:style-name="ce14" office:value-type="float" office:value="12.95">
            <text:p><text:s/>$1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3]*[.E71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ear Friends by Sandy Beach - Meditations &amp; journal spiritual journey">
            <text:p><text:s/>Dear Friends by Sandy Beach - Meditations &amp; journal spiritual journey </text:p>
          </table:table-cell>
          <table:table-cell table:style-name="ce14" office:value-type="float" office:value="7.77">
            <text:p><text:s/>$7.77 </text:p>
          </table:table-cell>
          <table:table-cell table:style-name="ce14" office:value-type="string">
            <text:p>Hotchkiss Pub.</text:p>
          </table:table-cell>
          <table:table-cell table:style-name="ce26"/>
          <table:table-cell table:style-name="ce14" office:value-type="float" office:value="12.95">
            <text:p><text:s/>$1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4]*[.E71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estination Joy">
            <text:p><text:s/>Destination Joy </text:p>
          </table:table-cell>
          <table:table-cell table:style-name="ce14" office:value-type="float" office:value="6.98">
            <text:p><text:s/>$6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008">
            <text:p>2008</text:p>
          </table:table-cell>
          <table:table-cell table:style-name="ce14" office:value-type="float" office:value="13.95">
            <text:p><text:s/>$1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5]*[.E71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etaching with Love">
            <text:p><text:s/>Detaching with Love </text:p>
          </table:table-cell>
          <table:table-cell table:style-name="ce14" office:value-type="float" office:value="3.95">
            <text:p><text:s/>$3.95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53">
            <text:p>1253</text:p>
          </table:table-cell>
          <table:table-cell table:style-name="ce14" office:value-type="float" office:value="5.95">
            <text:p><text:s/>$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6]*[.E71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iary of an Alcoholic Housewife">
            <text:p><text:s/>Diary of an Alcoholic Housewife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751">
            <text:p>4751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7]*[.E71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ouble Trouble in Recovery - Basic Guide">
            <text:p><text:s/>Double Trouble in Recovery - Basic Guide </text:p>
          </table:table-cell>
          <table:table-cell table:style-name="ce14" office:value-type="float" office:value="5.98">
            <text:p><text:s/>$5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818">
            <text:p>3818</text:p>
          </table:table-cell>
          <table:table-cell table:style-name="ce14" office:value-type="float" office:value="11.95">
            <text:p><text:s/>$11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8]*[.E71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rop The Rock, Removing Character Defects-2nd Edition">
            <text:p><text:s/>Drop The Rock, Removing Character Defects-2nd Edition 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291">
            <text:p>4291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19]*[.E71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rop The Rock, The Ripple Effect - Using Step 10">
            <text:p><text:s/>Drop The Rock, The Ripple Effect - Using Step 10 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9743">
            <text:p>9743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0]*[.E72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ry Drunk Syndrome">
            <text:p><text:s/>Dry Drunk Syndrome 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51">
            <text:p>1251</text:p>
          </table:table-cell>
          <table:table-cell table:style-name="ce14" office:value-type="float" office:value="3.95">
            <text:p><text:s/>$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1]*[.E72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Dual Disorders Recovery Book">
            <text:p><text:s/>Dual Disorders Recovery Book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500">
            <text:p>1500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2]*[.E72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Each Day a New Beginning">
            <text:p><text:s/>Each Day a New Beginning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76">
            <text:p>1076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3]*[.E72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Each Day a New Beginning - Spanish">
            <text:p><text:s/>Each Day a New Beginning - Spanish 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387">
            <text:p>4387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4]*[.E72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5"/>
          <table:table-cell table:style-name="ce42" table:number-columns-repeated="2"/>
          <table:table-cell table:style-name="ce29" table:number-columns-repeated="973"/>
        </table:table-row>
        <table:table-row table:style-name="ro3">
          <table:table-cell table:style-name="ce3" office:value-type="string">
            <text:p>Earnie Larsen - His Last Steps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676">
            <text:p>4676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5]*[.E725]" office:value-type="float" office:value="0">
            <text:p><text:s/>$- <text:s text:c="2"/></text:p>
          </table:table-cell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 table:number-columns-repeated="2"/>
          <table:table-cell table:style-name="ce29" table:number-columns-repeated="973"/>
        </table:table-row>
        <table:table-row table:style-name="ro3">
          <table:table-cell table:style-name="ce3" office:value-type="string" office:string-value="Easy Does It   ">
            <text:p><text:s/>Easy Does It <text:s text:c="3"/>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424">
            <text:p>6424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6]*[.E72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Ebby-The man who sponsored Bill W.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699">
            <text:p>5699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7]*[.E72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Essence of 12 Step Recovery">
            <text:p><text:s/>Essence of 12 Step Recovery </text:p>
          </table:table-cell>
          <table:table-cell table:style-name="ce14" office:value-type="float" office:value="4.48">
            <text:p><text:s/>$4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356">
            <text:p>7356</text:p>
          </table:table-cell>
          <table:table-cell table:style-name="ce14" office:value-type="float" office:value="8.95">
            <text:p><text:s/>$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8]*[.E72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Eye Opener">
            <text:p><text:s/>Eye Opener 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20">
            <text:p>1020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29]*[.E72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earless Relationships">
            <text:p><text:s/>Fearless Relationships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998">
            <text:p>1998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30]*[.E73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inding your moral compass">
            <text:p><text:s/>Finding your moral compass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459">
            <text:p>7459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31]*[.E73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irst Year Sobriety">
            <text:p><text:s/>First Year Sobriety </text:p>
          </table:table-cell>
          <table:table-cell table:style-name="ce14" office:value-type="float" office:value="6.98">
            <text:p><text:s/>$6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651">
            <text:p>1651</text:p>
          </table:table-cell>
          <table:table-cell table:style-name="ce14" office:value-type="float" office:value="13.95">
            <text:p><text:s/>$1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32]*[.E73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rom Fear to Serenity">
            <text:p><text:s/>From Fear to Serenity </text:p>
          </table:table-cell>
          <table:table-cell table:style-name="ce14" office:value-type="float" office:value="11.9">
            <text:p><text:s/>$11.9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335">
            <text:p>4335</text:p>
          </table:table-cell>
          <table:table-cell table:style-name="ce14" office:value-type="float" office:value="14">
            <text:p><text:s/>$14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733]*[.E73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Fourth Step Guide">
            <text:p><text:s/>Fourth Step Guide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618">
            <text:p>7618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34]*[.E73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et Your Loved One Sober ">
            <text:p><text:s/>Get Your Loved One Sober <text:s/>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066">
            <text:p>2066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35]*[.E73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etting rid of Resentments">
            <text:p><text:s/>Getting rid of Resentments 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392">
            <text:p>5392</text:p>
          </table:table-cell>
          <table:table-cell table:style-name="ce14" office:value-type="float" office:value="3.95">
            <text:p><text:s/>$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36]*[.E73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etting Started in AA">
            <text:p><text:s/>Getting Started in AA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308">
            <text:p>1308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37]*[.E73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ifts of Imperfection">
            <text:p><text:s/>Gifts of Imperfection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545">
            <text:p>2545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38]*[.E73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ifts of Sobriety">
            <text:p><text:s/>Gifts of Sobriety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179">
            <text:p>1179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39]*[.E73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lad Day Daily Affirmations">
            <text:p><text:s/>Glad Day Daily Affirmations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670">
            <text:p>5670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0]*[.E74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od grant me…">
            <text:p><text:s/>God grant me…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134">
            <text:p>2134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1]*[.E74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ood First Step">
            <text:p><text:s/>Good First Step </text:p>
          </table:table-cell>
          <table:table-cell table:style-name="ce14" office:value-type="float" office:value="4.98">
            <text:p><text:s/>$4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615">
            <text:p>7615</text:p>
          </table:table-cell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2]*[.E74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rateful to have been there">
            <text:p><text:s/>Grateful to have been there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808">
            <text:p>7808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3]*[.E74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ratitude">
            <text:p><text:s/>Gratitude </text:p>
          </table:table-cell>
          <table:table-cell table:style-name="ce14" office:value-type="float" office:value="5.98">
            <text:p><text:s/>$5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746">
            <text:p>2746</text:p>
          </table:table-cell>
          <table:table-cell table:style-name="ce14" office:value-type="float" office:value="11.95">
            <text:p><text:s/>$11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4]*[.E74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uidance on our Journeys">
            <text:p><text:s/>Guidance on our Journeys 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98">
            <text:p>1298</text:p>
          </table:table-cell>
          <table:table-cell table:style-name="ce14" office:value-type="float" office:value="3.95">
            <text:p><text:s/>$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5]*[.E74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Guide for the Family of the Alcoholic ">
            <text:p><text:s/>Guide for the Family of the Alcoholic <text:s/>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300">
            <text:p>1300</text:p>
          </table:table-cell>
          <table:table-cell table:style-name="ce14" office:value-type="float" office:value="3.95">
            <text:p><text:s/>$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6]*[.E74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Harry Tiebout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119">
            <text:p>1119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7]*[.E74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elp for Helpers">
            <text:p><text:s/>Help for Helpers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810">
            <text:p>7810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8]*[.E74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How to get Sober and Stay Sober">
            <text:p><text:s/>How to get Sober and Stay Sober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716">
            <text:p>1716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49]*[.E74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f You Want What We Have (Sponsorship)">
            <text:p><text:s/>If You Want What We Have (Sponsorship)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669">
            <text:p>5669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50]*[.E75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mprove Sleep 5 minute first aid">
            <text:p><text:s/>Improve Sleep 5 minute first aid </text:p>
          </table:table-cell>
          <table:table-cell table:style-name="ce14" office:value-type="float" office:value="4.98">
            <text:p><text:s/>$4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498">
            <text:p>3498</text:p>
          </table:table-cell>
          <table:table-cell table:style-name="ce14" office:value-type="float" office:value="12.95">
            <text:p><text:s/>$1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51]*[.E75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 God's Care">
            <text:p><text:s/>In God's Care </text:p>
          </table:table-cell>
          <table:table-cell table:style-name="ce14" office:value-type="float" office:value="9.48">
            <text:p><text:s/>$9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124">
            <text:p>5124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52]*[.E75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dex to Big Book &amp; 12 &amp; 12">
            <text:p><text:s/>Index to Big Book &amp; 12 &amp; 12 </text:p>
          </table:table-cell>
          <table:table-cell table:style-name="ce14" office:value-type="float" office:value="3.32">
            <text:p><text:s/>$3.32 </text:p>
          </table:table-cell>
          <table:table-cell table:style-name="ce14" office:value-type="string">
            <text:p>Dicobe for 5+</text:p>
          </table:table-cell>
          <table:table-cell table:style-name="ce26"/>
          <table:table-cell table:style-name="ce14" office:value-type="float" office:value="4.8">
            <text:p><text:s/>$4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753]*[.E75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tervention:How to help someone who doesn’t want">
            <text:p><text:s/>Intervention:How to help someone who doesn’t want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8043">
            <text:p>8043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54]*[.E75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ntroductory Guide to Narcotics Anonymous">
            <text:p><text:s/>Introductory Guide to Narcotics Anonymous </text:p>
          </table:table-cell>
          <table:table-cell table:style-name="ce14" office:value-type="float" office:value="1.7">
            <text:p><text:s/>$1.70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2.3">
            <text:p><text:s/>$2.30 </text:p>
          </table:table-cell>
          <table:table-cell table:style-name="ce40"/>
          <table:table-cell table:style-name="ce14"/>
          <table:table-cell table:style-name="ce46"/>
          <table:table-cell table:style-name="ce7" table:formula="of:=+[.H755]*[.E75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Is it Love or Addiction? - 3rd Edition">
            <text:p><text:s/>Is it Love or Addiction? - 3rd Edition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732">
            <text:p>4732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56]*[.E75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Journey To The Heart">
            <text:p><text:s/>Journey To The Heart </text:p>
          </table:table-cell>
          <table:table-cell table:style-name="ce14" office:value-type="float" office:value="13.59">
            <text:p><text:s/>$13.5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577">
            <text:p>6577</text:p>
          </table:table-cell>
          <table:table-cell table:style-name="ce14" office:value-type="float" office:value="15.99">
            <text:p><text:s/>$15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757]*[.E75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Just for Today-Narcotics Anonymous">
            <text:p><text:s/>Just for Today-Narcotics Anonymous </text:p>
          </table:table-cell>
          <table:table-cell table:style-name="ce14" office:value-type="float" office:value="7.7">
            <text:p><text:s/>$7.70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0.4">
            <text:p><text:s/>$10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758]*[.E75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epers of the Wisdom">
            <text:p><text:s/>Keepers of the Wisdom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553">
            <text:p>5553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59]*[.E75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eep It Simple">
            <text:p><text:s/>Keep It Simple </text:p>
          </table:table-cell>
          <table:table-cell table:style-name="ce14" office:value-type="float" office:value="9.48">
            <text:p><text:s/>$9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66">
            <text:p>5066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0]*[.E76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King Baby">
            <text:p><text:s/>King Baby 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368">
            <text:p>5368</text:p>
          </table:table-cell>
          <table:table-cell table:style-name="ce14" office:value-type="float" office:value="3.95">
            <text:p><text:s/>$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1]*[.E76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anguage of Letting Go">
            <text:p><text:s/>Language of Letting Go </text:p>
          </table:table-cell>
          <table:table-cell table:style-name="ce14" office:value-type="float" office:value="10.48">
            <text:p><text:s/>$10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76">
            <text:p>5076</text:p>
          </table:table-cell>
          <table:table-cell table:style-name="ce14" office:value-type="float" office:value="20.95">
            <text:p><text:s/>$2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2]*[.E76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anguage of Letting Go Journal">
            <text:p><text:s/>Language of Letting Go Journal </text:p>
          </table:table-cell>
          <table:table-cell table:style-name="ce14" office:value-type="float" office:value="10.48">
            <text:p><text:s/>$10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999">
            <text:p>1999</text:p>
          </table:table-cell>
          <table:table-cell table:style-name="ce14" office:value-type="float" office:value="20.95">
            <text:p><text:s/>$2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3]*[.E76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ttle Red Book (Hard Cover)">
            <text:p><text:s/>Little Red Book (Hard Cover) 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30">
            <text:p>1030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4]*[.E76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ttle Red Book (Soft Cover)">
            <text:p><text:s/>Little Red Book (Soft Cover) </text:p>
          </table:table-cell>
          <table:table-cell table:style-name="ce14" office:value-type="float" office:value="6.48">
            <text:p><text:s/>$6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34">
            <text:p>1034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5]*[.E76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ttle Red Book Study Guide">
            <text:p><text:s/>Little Red Book Study Guide 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28">
            <text:p>1028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6]*[.E76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ttle Red Book for Women">
            <text:p><text:s/>Little Red Book for Women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311">
            <text:p>2311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7]*[.E76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iving the Twelve Traditions in Today's World">
            <text:p><text:s/>Living the Twelve Traditions in Today's World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174">
            <text:p>4174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8]*[.E76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Lois Wilson Story: When Love Is Not Enough">
            <text:p><text:s/>Lois Wilson Story: When Love Is Not Enough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603">
            <text:p>2603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69]*[.E76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an's Way through the 12 Steps">
            <text:p><text:s/>Man's Way through the 12 Steps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734">
            <text:p>4734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0]*[.E77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indfulness &amp; the 12 Steps">
            <text:p><text:s/>Mindfulness &amp; the 12 Steps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862">
            <text:p>2862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1]*[.E77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oment to Reflect Booklets">
            <text:p><text:s/>Moment to Reflect Booklets </text:p>
          </table:table-cell>
          <table:table-cell table:style-name="ce14" office:value-type="float" office:value="1.37">
            <text:p><text:s/>$1.3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872">
            <text:p>5872</text:p>
          </table:table-cell>
          <table:table-cell table:style-name="ce14" office:value-type="float" office:value="2.75">
            <text:p><text:s/>$2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2]*[.E77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ore Language of Letting Go">
            <text:p><text:s/>More Language of Letting Go </text:p>
          </table:table-cell>
          <table:table-cell table:style-name="ce14" office:value-type="float" office:value="8.98">
            <text:p><text:s/>$8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976">
            <text:p>1976</text:p>
          </table:table-cell>
          <table:table-cell table:style-name="ce14" office:value-type="float" office:value="20.95">
            <text:p><text:s/>$2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3]*[.E77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ore We Find Each Other">
            <text:p><text:s/>More We Find Each Other </text:p>
          </table:table-cell>
          <table:table-cell table:style-name="ce14" office:value-type="float" office:value="6.48">
            <text:p><text:s/>$6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87">
            <text:p>5087</text:p>
          </table:table-cell>
          <table:table-cell table:style-name="ce14" office:value-type="float" office:value="12.95">
            <text:p><text:s/>$12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4]*[.E77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orning Light">
            <text:p><text:s/>Morning Light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897">
            <text:p>4897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5]*[.E77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rs. Marty Mann - 1st lady of AA">
            <text:p><text:s/>Mrs. Marty Mann - 1st lady of AA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385">
            <text:p>7385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6]*[.E77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My Mind Is Out to Get Me">
            <text:p><text:s/>My Mind Is Out to Get Me </text:p>
          </table:table-cell>
          <table:table-cell table:style-name="ce14" office:value-type="float" office:value="5.48">
            <text:p><text:s/>$5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319">
            <text:p>1319</text:p>
          </table:table-cell>
          <table:table-cell table:style-name="ce14" office:value-type="float" office:value="10.95">
            <text:p><text:s/>$1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7]*[.E77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 Basic Text- Hard Cover">
            <text:p><text:s/>Narcotics Anonymous Basic Text- Hard Cover </text:p>
          </table:table-cell>
          <table:table-cell table:style-name="ce14" office:value-type="float" office:value="13.6">
            <text:p><text:s/>$13.60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8.45">
            <text:p><text:s/>$18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778]*[.E77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 Basic Text- Soft Cover">
            <text:p><text:s/>Narcotics Anonymous Basic Text- Soft Cover </text:p>
          </table:table-cell>
          <table:table-cell table:style-name="ce14" office:value-type="float" office:value="12.15">
            <text:p><text:s/>$12.15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6.4">
            <text:p><text:s/>$16.40 </text:p>
          </table:table-cell>
          <table:table-cell table:style-name="ce40"/>
          <table:table-cell table:style-name="ce14"/>
          <table:table-cell table:style-name="ce46"/>
          <table:table-cell table:style-name="ce7" table:formula="of:=+[.H779]*[.E77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 Basic Text - Large Print">
            <text:p><text:s/>Narcotics Anonymous Basic Text - Large Print </text:p>
          </table:table-cell>
          <table:table-cell table:style-name="ce14" office:value-type="float" office:value="16.55">
            <text:p><text:s/>$16.55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22.35">
            <text:p><text:s/>$22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780]*[.E78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5"/>
          <table:table-cell table:style-name="ce42" table:number-columns-repeated="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 - Guiding Principles - Hard Cover">
            <text:p><text:s/>Narcotics Anonymous - Guiding Principles - Hard Cover </text:p>
          </table:table-cell>
          <table:table-cell table:style-name="ce14" office:value-type="float" office:value="11.65">
            <text:p><text:s/>$11.65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5.75">
            <text:p><text:s/>$15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781]*[.E78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5"/>
          <table:table-cell table:style-name="ce42" table:number-columns-repeated="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-Introductory Guide">
            <text:p><text:s/>Narcotics Anonymous-Introductory Guide </text:p>
          </table:table-cell>
          <table:table-cell table:style-name="ce14" office:value-type="float" office:value="2.15">
            <text:p><text:s/>$2.15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2.9">
            <text:p><text:s/>$2.90 </text:p>
          </table:table-cell>
          <table:table-cell table:style-name="ce40"/>
          <table:table-cell table:style-name="ce14"/>
          <table:table-cell table:style-name="ce46"/>
          <table:table-cell table:style-name="ce7" table:formula="of:=+[.H782]*[.E782]" office:value-type="float" office:value="0">
            <text:p><text:s/>$- <text:s text:c="2"/></text:p>
          </table:table-cell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4"/>
        </table:table-row>
        <table:table-row table:style-name="ro3">
          <table:table-cell table:style-name="ce3" office:value-type="string" office:string-value="Narcotics Anonymous-It Works, How and Why - Hard Cover">
            <text:p><text:s/>Narcotics Anonymous-It Works, How and Why - Hard Cover </text:p>
          </table:table-cell>
          <table:table-cell table:style-name="ce14" office:value-type="float" office:value="10.7">
            <text:p><text:s/>$10.70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7.45">
            <text:p><text:s/>$17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783]*[.E783]" office:value-type="float" office:value="0">
            <text:p><text:s/>$- <text:s text:c="2"/></text:p>
          </table:table-cell>
          <table:table-cell table:style-name="ce58" table:number-columns-repeated="3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-It Works, How and Why - Soft Cover">
            <text:p><text:s/>Narcotics Anonymous-It Works, How and Why - Soft Cover </text:p>
          </table:table-cell>
          <table:table-cell table:style-name="ce14" office:value-type="float" office:value="9.55">
            <text:p><text:s/>$9.55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2.9">
            <text:p><text:s/>$12.90 </text:p>
          </table:table-cell>
          <table:table-cell table:style-name="ce40"/>
          <table:table-cell table:style-name="ce14"/>
          <table:table-cell table:style-name="ce46"/>
          <table:table-cell table:style-name="ce7" table:formula="of:=+[.H784]*[.E78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-Just for Today Pamphlet">
            <text:p><text:s/>Narcotics Anonymous-Just for Today Pamphlet </text:p>
          </table:table-cell>
          <table:table-cell table:style-name="ce14" office:value-type="float" office:value="0.25">
            <text:p><text:s/>$0.25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0.35">
            <text:p><text:s/>$0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785]*[.E78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- Just for Today Book">
            <text:p><text:s/>Narcotics Anonymous- Just for Today Book </text:p>
          </table:table-cell>
          <table:table-cell table:style-name="ce14" office:value-type="float" office:value="9.55">
            <text:p><text:s/>$9.55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2.9">
            <text:p><text:s/>$12.90 </text:p>
          </table:table-cell>
          <table:table-cell table:style-name="ce40"/>
          <table:table-cell table:style-name="ce14"/>
          <table:table-cell table:style-name="ce46"/>
          <table:table-cell table:style-name="ce7" table:formula="of:=+[.H786]*[.E78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-Step Working Guides">
            <text:p><text:s/>Narcotics Anonymous-Step Working Guides </text:p>
          </table:table-cell>
          <table:table-cell table:style-name="ce14" office:value-type="float" office:value="9">
            <text:p><text:s/>$9.00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2.15">
            <text:p><text:s/>$12.15 </text:p>
          </table:table-cell>
          <table:table-cell table:style-name="ce40"/>
          <table:table-cell table:style-name="ce14"/>
          <table:table-cell table:style-name="ce46"/>
          <table:table-cell table:style-name="ce7" table:formula="of:=+[.H787]*[.E78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-Sponsorship Book">
            <text:p><text:s/>Narcotics Anonymous-Sponsorship Book </text:p>
          </table:table-cell>
          <table:table-cell table:style-name="ce14" office:value-type="float" office:value="8.75">
            <text:p><text:s/>$8.75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1.8">
            <text:p><text:s/>$11.80 </text:p>
          </table:table-cell>
          <table:table-cell table:style-name="ce40"/>
          <table:table-cell table:style-name="ce14"/>
          <table:table-cell table:style-name="ce46"/>
          <table:table-cell table:style-name="ce7" table:formula="of:=+[.H788]*[.E78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-Sponsorship Pamphlet">
            <text:p><text:s/>Narcotics Anonymous-Sponsorship Pamphlet </text:p>
          </table:table-cell>
          <table:table-cell table:style-name="ce14" office:value-type="float" office:value="0.25">
            <text:p><text:s/>$0.25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0.35">
            <text:p><text:s/>$0.35 </text:p>
          </table:table-cell>
          <table:table-cell table:style-name="ce40"/>
          <table:table-cell table:style-name="ce14"/>
          <table:table-cell table:style-name="ce46"/>
          <table:table-cell table:style-name="ce7" table:formula="of:=+[.H789]*[.E78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 Groups &amp; Medication">
            <text:p><text:s/>Narcotics Anonymous Groups &amp; Medication </text:p>
          </table:table-cell>
          <table:table-cell table:style-name="ce14" office:value-type="float" office:value="0.33">
            <text:p><text:s/>$0.33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0.45">
            <text:p><text:s/>$0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0]*[.E79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 - The Group">
            <text:p><text:s/>Narcotics Anonymous - The Group </text:p>
          </table:table-cell>
          <table:table-cell table:style-name="ce14" office:value-type="float" office:value="0.33">
            <text:p><text:s/>$0.33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0.45">
            <text:p><text:s/>$0.4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1]*[.E79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rcotics Anonymous - Working Step 4">
            <text:p><text:s/>Narcotics Anonymous - Working Step 4 </text:p>
          </table:table-cell>
          <table:table-cell table:style-name="ce14" office:value-type="float" office:value="0.82">
            <text:p><text:s/>$0.82 </text:p>
          </table:table-cell>
          <table:table-cell table:style-name="ce14" office:value-type="string" office:string-value="Narcotics Anon">
            <text:p><text:s/>Narcotics Anon </text:p>
          </table:table-cell>
          <table:table-cell table:style-name="ce26"/>
          <table:table-cell table:style-name="ce14" office:value-type="float" office:value="1.1">
            <text:p><text:s/>$1.10 </text:p>
          </table:table-cell>
          <table:table-cell table:style-name="ce40"/>
          <table:table-cell table:style-name="ce14"/>
          <table:table-cell table:style-name="ce46"/>
          <table:table-cell table:style-name="ce7" table:formula="of:=+[.H792]*[.E79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avigating Grace, a Solo Voyage of Survival and Redemption">
            <text:p><text:s/>Navigating Grace, a Solo Voyage of Survival and Redemption </text:p>
          </table:table-cell>
          <table:table-cell table:style-name="ce14" office:value-type="float" office:value="4.99">
            <text:p><text:s/>$4.9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827">
            <text:p>4827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3]*[.E79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ew Pair of Glasses">
            <text:p><text:s/>New Pair of Glasses </text:p>
          </table:table-cell>
          <table:table-cell table:style-name="ce14" office:value-type="float" office:value="3.06">
            <text:p><text:s/>$3.06 </text:p>
          </table:table-cell>
          <table:table-cell table:style-name="ce14" office:value-type="string" office:string-value="New Look Pub">
            <text:p><text:s/>New Look Pub </text:p>
          </table:table-cell>
          <table:table-cell table:style-name="ce26"/>
          <table:table-cell table:style-name="ce14" office:value-type="float" office:value="6.25">
            <text:p><text:s/>$6.2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4]*[.E79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ight Light">
            <text:p><text:s/>Night Light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30">
            <text:p>5030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5]*[.E79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ot-God Revised">
            <text:p><text:s/>Not-God Revised </text:p>
          </table:table-cell>
          <table:table-cell table:style-name="ce14" office:value-type="float" office:value="8.98">
            <text:p><text:s/>$8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36">
            <text:p>1036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6]*[.E79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Now that you're sober">
            <text:p><text:s/>Now that you're sober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512">
            <text:p>4512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7]*[.E79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artnership Pamphlet">
            <text:p><text:s/>Partnership Pamphlet </text:p>
          </table:table-cell>
          <table:table-cell table:style-name="ce14" office:value-type="float" office:value="0.48">
            <text:p><text:s/>$0.48 </text:p>
          </table:table-cell>
          <table:table-cell table:style-name="ce14" office:value-type="string" office:string-value="Abbey Press">
            <text:p><text:s/>Abbey Press </text:p>
          </table:table-cell>
          <table:table-cell table:style-name="ce26"/>
          <table:table-cell table:style-name="ce14" office:value-type="float" office:value="0.95">
            <text:p><text:s/>$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8]*[.E79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assages through Recovery - Revised">
            <text:p><text:s/>Passages through Recovery - Revised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687">
            <text:p>5687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799]*[.E79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Playing It by Heart - New Melody Beattie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8604">
            <text:p>8604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0]*[.E80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ocket Power Pamphlets">
            <text:p><text:s/>Pocket Power Pamphlets </text:p>
          </table:table-cell>
          <table:table-cell table:style-name="ce14" office:value-type="float" office:value="1.5">
            <text:p><text:s/>$1.50 </text:p>
          </table:table-cell>
          <table:table-cell table:style-name="ce14" office:value-type="string">
            <text:p>Hazelden</text:p>
          </table:table-cell>
          <table:table-cell table:style-name="ce26" office:value-type="string">
            <text:p>0995 set</text:p>
          </table:table-cell>
          <table:table-cell table:style-name="ce14" office:value-type="float" office:value="2.75">
            <text:p><text:s/>$2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1]*[.E80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racticing the Here and Now">
            <text:p><text:s/>Practicing the Here and Now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8996">
            <text:p>8996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2]*[.E80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Promise of a New Day">
            <text:p><text:s/>Promise of a New Day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45">
            <text:p>1045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3]*[.E80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Queen Baby">
            <text:p><text:s/>Queen Baby </text:p>
          </table:table-cell>
          <table:table-cell table:style-name="ce14" office:value-type="float" office:value="1.5">
            <text:p><text:s/>$1.5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612">
            <text:p>2612</text:p>
          </table:table-cell>
          <table:table-cell table:style-name="ce14" office:value-type="float" office:value="2.75">
            <text:p><text:s/>$2.7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4]*[.E80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Recovering Spirituality">
            <text:p><text:s/>Recovering Spirituality </text:p>
          </table:table-cell>
          <table:table-cell table:style-name="ce14" office:value-type="float" office:value="9.99">
            <text:p><text:s/>$9.9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756">
            <text:p>4756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5]*[.E80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Recovery Journal for Exploring Who I Am">
            <text:p><text:s/>Recovery Journal for Exploring Who I Am </text:p>
          </table:table-cell>
          <table:table-cell table:style-name="ce14" office:value-type="float" office:value="4.48">
            <text:p><text:s/>$4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8330">
            <text:p>8330</text:p>
          </table:table-cell>
          <table:table-cell table:style-name="ce14" office:value-type="float" office:value="8.95">
            <text:p><text:s/>$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6]*[.E80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Relieve Stress">
            <text:p><text:s/>Relieve Stress </text:p>
          </table:table-cell>
          <table:table-cell table:style-name="ce14" office:value-type="float" office:value="4.98">
            <text:p><text:s/>$4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698">
            <text:p>7698</text:p>
          </table:table-cell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7]*[.E80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ane">
            <text:p><text:s/>Sane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029">
            <text:p>3029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8]*[.E80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earch for Serenity">
            <text:p><text:s/>Search for Serenity </text:p>
          </table:table-cell>
          <table:table-cell table:style-name="ce14" office:value-type="float" office:value="5.91">
            <text:p><text:s/>$5.91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620">
            <text:p>6620</text:p>
          </table:table-cell>
          <table:table-cell table:style-name="ce14" office:value-type="float" office:value="6.95">
            <text:p><text:s/>$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09]*[.E80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erenity Book">
            <text:p><text:s/>Serenity Book </text:p>
          </table:table-cell>
          <table:table-cell table:style-name="ce14" office:value-type="float" office:value="5.48">
            <text:p><text:s/>$5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745">
            <text:p>2745</text:p>
          </table:table-cell>
          <table:table-cell table:style-name="ce14" office:value-type="float" office:value="10.95">
            <text:p><text:s/>$10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0]*[.E81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ex in Recovery">
            <text:p><text:s/>Sex in Recovery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9895">
            <text:p>9895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1]*[.E81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5"/>
          <table:table-cell table:style-name="ce42" table:number-columns-repeated="2"/>
          <table:table-cell table:style-name="ce29" table:number-columns-repeated="973"/>
        </table:table-row>
        <table:table-row table:style-name="ro3">
          <table:table-cell table:style-name="ce3" office:value-type="string" office:string-value="Shadows in the Sun">
            <text:p><text:s/>Shadows in the Sun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137">
            <text:p>4137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2]*[.E81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5"/>
          <table:table-cell table:style-name="ce42" table:number-columns-repeated="2"/>
          <table:table-cell table:style-name="ce29" table:number-columns-repeated="973"/>
        </table:table-row>
        <table:table-row table:style-name="ro3">
          <table:table-cell table:style-name="ce3" office:value-type="string" office:string-value="Shock Waves">
            <text:p><text:s/>Shock Waves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602">
            <text:p>2602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3]*[.E81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5"/>
          <table:table-cell table:style-name="ce42" table:number-columns-repeated="2"/>
          <table:table-cell table:style-name="ce29" table:number-columns-repeated="973"/>
        </table:table-row>
        <table:table-row table:style-name="ro3">
          <table:table-cell table:style-name="ce3" office:value-type="string">
            <text:p>Sister Ignatia - 2nd Edition</text:p>
          </table:table-cell>
          <table:table-cell table:style-name="ce14" office:value-type="float" office:value="9.48">
            <text:p><text:s/>$9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868">
            <text:p>1868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4]*[.E81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5"/>
          <table:table-cell table:style-name="ce42" table:number-columns-repeated="2"/>
          <table:table-cell table:style-name="ce29" table:number-columns-repeated="973"/>
        </table:table-row>
        <table:table-row table:style-name="ro3">
          <table:table-cell table:style-name="ce3" office:value-type="string" office:string-value="Six Essentials to Achieve Lasting Recovery">
            <text:p><text:s/>Six Essentials to Achieve Lasting Recovery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209">
            <text:p>4209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5]*[.E81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5"/>
          <table:table-cell table:style-name="ce42" table:number-columns-repeated="2"/>
          <table:table-cell table:style-name="ce29" table:number-columns-repeated="973"/>
        </table:table-row>
        <table:table-row table:style-name="ro3">
          <table:table-cell table:style-name="ce3" office:value-type="string" office:string-value="Sober But Stuck">
            <text:p><text:s/>Sober But Stuck </text:p>
          </table:table-cell>
          <table:table-cell table:style-name="ce14" office:value-type="float" office:value="8.98">
            <text:p><text:s/>$8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648">
            <text:p>7648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6]*[.E816]" office:value-type="float" office:value="0">
            <text:p><text:s/>$- <text:s text:c="2"/></text:p>
          </table:table-cell>
          <table:table-cell table:style-name="ce58" table:number-columns-repeated="3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ober Dad">
            <text:p><text:s/>Sober Dad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017">
            <text:p>3017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7]*[.E81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ober Mom's Guide to Recovery">
            <text:p><text:s/>Sober Mom's Guide to Recovery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938">
            <text:p>7938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8]*[.E81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obriety &amp; Beyond">
            <text:p><text:s/>Sobriety &amp; Beyond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293">
            <text:p>4293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19]*[.E81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oul of Sponsorship">
            <text:p><text:s/>Soul of Sponsorship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130">
            <text:p>1130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20]*[.E82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ought through Prayer &amp; Meditation">
            <text:p><text:s/>Sought through Prayer &amp; Meditation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383">
            <text:p>7383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21]*[.E82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piritual Self">
            <text:p><text:s/>Spiritual Self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32">
            <text:p>1232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22]*[.E82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5">
          <table:table-cell table:style-name="ce3" office:value-type="string" office:string-value="Spirituality of Imperfection">
            <text:p><text:s/>Spirituality of Imperfection </text:p>
          </table:table-cell>
          <table:table-cell table:style-name="ce14" office:value-type="float" office:value="15.3">
            <text:p><text:s/>$15.3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721">
            <text:p>2721</text:p>
          </table:table-cell>
          <table:table-cell table:style-name="ce14" office:value-type="float" office:value="18">
            <text:p><text:s/>$18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823]*[.E82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5">
          <table:table-cell table:style-name="ce3" office:value-type="string" office:string-value="Sponsorship NA">
            <text:p><text:s/>Sponsorship NA </text:p>
          </table:table-cell>
          <table:table-cell table:style-name="ce14"/>
          <table:table-cell table:style-name="ce14" office:value-type="string">
            <text:p>Hazelden</text:p>
          </table:table-cell>
          <table:table-cell table:style-name="ce26"/>
          <table:table-cell table:style-name="ce14" office:value-type="float" office:value="16.99">
            <text:p><text:s/>$16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824]*[.E82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age II Recovery">
            <text:p><text:s/>Stage II Recovery </text:p>
          </table:table-cell>
          <table:table-cell table:style-name="ce14" office:value-type="float" office:value="12.74">
            <text:p><text:s/>$12.74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590">
            <text:p>6590</text:p>
          </table:table-cell>
          <table:table-cell table:style-name="ce14" office:value-type="float" office:value="14.99">
            <text:p><text:s/>$14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825]*[.E82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age II Relationships">
            <text:p><text:s/>Stage II Relationships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70">
            <text:p>1270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26]*[.E82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1 Pamphlet">
            <text:p><text:s/>Step 1 Pamphlet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58">
            <text:p>1258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27]*[.E82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2 Pamphlet">
            <text:p><text:s/>Step 2 Pamphlet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310">
            <text:p>1310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28]*[.E82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3 Pamphlet">
            <text:p><text:s/>Step 3 Pamphlet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84">
            <text:p>1284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29]*[.E82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4 Pamphlet">
            <text:p><text:s/>Step 4 Pamphlet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81">
            <text:p>1281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0]*[.E83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5 Pamphlet - old">
            <text:p><text:s/>Step 5 Pamphlet - old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75">
            <text:p>1275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1]*[.E83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5 Pamphlet - new">
            <text:p><text:s/>Step 5 Pamphlet - new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96">
            <text:p>1296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2]*[.E83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6 Pamphlet - new">
            <text:p><text:s/>Step 6 Pamphlet - new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87">
            <text:p>1287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3]*[.E83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6 &amp; 7 Pamphlet">
            <text:p><text:s/>Step 6 &amp; 7 Pamphlet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60">
            <text:p>1260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4]*[.E83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7 Pamphlet - new">
            <text:p><text:s/>Step 7 Pamphlet - new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314">
            <text:p>1314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5]*[.E83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8 Pamphlet - new">
            <text:p><text:s/>Step 8 Pamphlet - new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89">
            <text:p>1289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6]*[.E83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9 Pamphlet">
            <text:p><text:s/>Step 9 Pamphlet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90">
            <text:p>1290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7]*[.E83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9 Pamphlet - new">
            <text:p><text:s/>Step 9 Pamphlet - new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94">
            <text:p>1294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8]*[.E83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10 Pamphlet">
            <text:p><text:s/>Step 10 Pamphlet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62">
            <text:p>1262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39]*[.E83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10 Pamphlet - new">
            <text:p><text:s/>Step 10 Pamphlet - new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431">
            <text:p>1431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0]*[.E84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11 Pamphlet">
            <text:p><text:s/>Step 11 Pamphlet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91">
            <text:p>1291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1]*[.E84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11 Pamphlet - new">
            <text:p><text:s/>Step 11 Pamphlet - new </text:p>
          </table:table-cell>
          <table:table-cell table:style-name="ce14" office:value-type="float" office:value="2.48">
            <text:p><text:s/>$2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280">
            <text:p>1280</text:p>
          </table:table-cell>
          <table:table-cell table:style-name="ce14" office:value-type="float" office:value="4.95">
            <text:p><text:s/>$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2]*[.E84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12 Pamphlet - new">
            <text:p><text:s/>Step 12 Pamphlet - new </text:p>
          </table:table-cell>
          <table:table-cell table:style-name="ce14" office:value-type="float" office:value="4.98">
            <text:p><text:s/>$4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421">
            <text:p>5421</text:p>
          </table:table-cell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3]*[.E84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s 1-3 - Living with Your Higher Power">
            <text:p><text:s/>Step Workbook Steps 1-3 - Living with Your Higher Power </text:p>
          </table:table-cell>
          <table:table-cell table:style-name="ce14" office:value-type="float" office:value="4.98">
            <text:p><text:s/>$4.98 </text:p>
          </table:table-cell>
          <table:table-cell table:style-name="ce14" office:value-type="string">
            <text:p>Hazelden</text:p>
          </table:table-cell>
          <table:table-cell table:style-name="ce26"/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4]*[.E84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s 1-3 - Living with Your Higher Power - new">
            <text:p><text:s/>Step Workbook Steps 1-3 - Living with Your Higher Power - new </text:p>
          </table:table-cell>
          <table:table-cell table:style-name="ce14" office:value-type="float" office:value="4.98">
            <text:p><text:s/>$4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422">
            <text:p>5422</text:p>
          </table:table-cell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5]*[.E84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s 4-7 - Living with Yourself">
            <text:p><text:s/>Step Workbook Steps 4-7 - Living with Yourself </text:p>
          </table:table-cell>
          <table:table-cell table:style-name="ce14" office:value-type="float" office:value="4.98">
            <text:p><text:s/>$4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423">
            <text:p>5423</text:p>
          </table:table-cell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6]*[.E84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s 8-12 - Living with Others">
            <text:p><text:s/>Step Workbook Steps 8-12 - Living with Others </text:p>
          </table:table-cell>
          <table:table-cell table:style-name="ce14" office:value-type="float" office:value="4.98">
            <text:p><text:s/>$4.98 </text:p>
          </table:table-cell>
          <table:table-cell table:style-name="ce14" office:value-type="string">
            <text:p>Hazelden</text:p>
          </table:table-cell>
          <table:table-cell table:style-name="ce26"/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7]*[.E84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s 8-12 - Living with Others - new">
            <text:p><text:s/>Step Workbook Steps 8-12 - Living with Others - new </text:p>
          </table:table-cell>
          <table:table-cell table:style-name="ce14" office:value-type="float" office:value="3.98">
            <text:p><text:s/>$3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380">
            <text:p>5380</text:p>
          </table:table-cell>
          <table:table-cell table:style-name="ce14" office:value-type="float" office:value="7.95">
            <text:p><text:s/>$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8]*[.E84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 1 - Keep It Simple Series">
            <text:p><text:s/>Step Workbook Step 1 - Keep It Simple Series </text:p>
          </table:table-cell>
          <table:table-cell table:style-name="ce14" office:value-type="float" office:value="3.98">
            <text:p><text:s/>$3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381">
            <text:p>5381</text:p>
          </table:table-cell>
          <table:table-cell table:style-name="ce14" office:value-type="float" office:value="7.95">
            <text:p><text:s/>$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49]*[.E84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 2 - Keep It Simple Series">
            <text:p><text:s/>Step Workbook Step 2 - Keep It Simple Series </text:p>
          </table:table-cell>
          <table:table-cell table:style-name="ce14" office:value-type="float" office:value="3.98">
            <text:p><text:s/>$3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382">
            <text:p>5382</text:p>
          </table:table-cell>
          <table:table-cell table:style-name="ce14" office:value-type="float" office:value="7.95">
            <text:p><text:s/>$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0]*[.E85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 3 - Keep It Simple Series">
            <text:p><text:s/>Step Workbook Step 3 - Keep It Simple Series </text:p>
          </table:table-cell>
          <table:table-cell table:style-name="ce14" office:value-type="float" office:value="3.98">
            <text:p><text:s/>$3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383">
            <text:p>5383</text:p>
          </table:table-cell>
          <table:table-cell table:style-name="ce14" office:value-type="float" office:value="7.95">
            <text:p><text:s/>$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1]*[.E85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 4 - Keep It Simple Series">
            <text:p><text:s/>Step Workbook Step 4 - Keep It Simple Series </text:p>
          </table:table-cell>
          <table:table-cell table:style-name="ce14" office:value-type="float" office:value="3.98">
            <text:p><text:s/>$3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384">
            <text:p>5384</text:p>
          </table:table-cell>
          <table:table-cell table:style-name="ce14" office:value-type="float" office:value="7.95">
            <text:p><text:s/>$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2]*[.E85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 Workbook Step 5 - Keep It Simple Series">
            <text:p><text:s/>Step Workbook Step 5 - Keep It Simple Series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859">
            <text:p>5859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3]*[.E85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ping Stones Meditations for Men">
            <text:p><text:s/>Stepping Stones Meditations for Men </text:p>
          </table:table-cell>
          <table:table-cell table:style-name="ce14" office:value-type="float" office:value="7.67">
            <text:p><text:s/>$7.6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432">
            <text:p>6432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4]*[.E85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ping Stones to Recovery for Women">
            <text:p><text:s/>Stepping Stones to Recovery for Women </text:p>
          </table:table-cell>
          <table:table-cell table:style-name="ce14" office:value-type="float" office:value="10.77">
            <text:p><text:s/>$10.77 </text:p>
          </table:table-cell>
          <table:table-cell table:style-name="ce14" office:value-type="string">
            <text:p>Hotchkiss Pub.</text:p>
          </table:table-cell>
          <table:table-cell table:style-name="ce26"/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5]*[.E85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eps and Stories by Sandy Beach">
            <text:p><text:s/>Steps and Stories by Sandy Beach 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451">
            <text:p>5451</text:p>
          </table:table-cell>
          <table:table-cell table:style-name="ce14" office:value-type="float" office:value="3.95">
            <text:p><text:s/>$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6]*[.E85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15" table:number-columns-repeated="5"/>
          <table:table-cell table:style-name="ce69" table:number-columns-repeated="2"/>
          <table:table-cell table:style-name="ce15" table:number-columns-repeated="3"/>
          <table:table-cell table:style-name="ce47"/>
          <table:table-cell table:style-name="ce69"/>
          <table:table-cell table:style-name="ce15" table:number-columns-repeated="23"/>
          <table:table-cell table:style-name="ce29" table:number-columns-repeated="3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inking Thinking">
            <text:p><text:s/>Stinking Thinking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40">
            <text:p>1040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7]*[.E85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15" table:number-columns-repeated="5"/>
          <table:table-cell table:style-name="ce69" table:number-columns-repeated="2"/>
          <table:table-cell table:style-name="ce15" table:number-columns-repeated="3"/>
          <table:table-cell table:style-name="ce47"/>
          <table:table-cell table:style-name="ce69"/>
          <table:table-cell table:style-name="ce15" table:number-columns-repeated="23"/>
          <table:table-cell table:style-name="ce29" table:number-columns-repeated="3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Stools &amp; Bottles">
            <text:p><text:s/>Stools &amp; Bottles </text:p>
          </table:table-cell>
          <table:table-cell table:style-name="ce14" office:value-type="float" office:value="13.3">
            <text:p><text:s/>$13.30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870">
            <text:p>2870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8]*[.E85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15" table:number-columns-repeated="5"/>
          <table:table-cell table:style-name="ce69" table:number-columns-repeated="2"/>
          <table:table-cell table:style-name="ce15" table:number-columns-repeated="3"/>
          <table:table-cell table:style-name="ce47"/>
          <table:table-cell table:style-name="ce69"/>
          <table:table-cell table:style-name="ce15" table:number-columns-repeated="23"/>
          <table:table-cell table:style-name="ce29" table:number-columns-repeated="3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e Book That Started It All - Original Working Manuscript of Big Book">
            <text:p><text:s/>The Book That Started It All - Original Working Manuscript of Big Book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606">
            <text:p>2606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59]*[.E85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15" table:number-columns-repeated="5"/>
          <table:table-cell table:style-name="ce69" table:number-columns-repeated="2"/>
          <table:table-cell table:style-name="ce15" table:number-columns-repeated="3"/>
          <table:table-cell table:style-name="ce47"/>
          <table:table-cell table:style-name="ce69"/>
          <table:table-cell table:style-name="ce15" table:number-columns-repeated="23"/>
          <table:table-cell table:style-name="ce29" table:number-columns-repeated="3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e Grief Club">
            <text:p><text:s/>The Grief Club </text:p>
          </table:table-cell>
          <table:table-cell table:style-name="ce14" office:value-type="float" office:value="14.45">
            <text:p><text:s/>$14.45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874">
            <text:p>2874</text:p>
          </table:table-cell>
          <table:table-cell table:style-name="ce14" office:value-type="float" office:value="17">
            <text:p><text:s/>$17.00 </text:p>
          </table:table-cell>
          <table:table-cell table:style-name="ce40"/>
          <table:table-cell table:style-name="ce14"/>
          <table:table-cell table:style-name="ce46"/>
          <table:table-cell table:style-name="ce7" table:formula="of:=+[.H860]*[.E86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15" table:number-columns-repeated="5"/>
          <table:table-cell table:style-name="ce69" table:number-columns-repeated="2"/>
          <table:table-cell table:style-name="ce15" table:number-columns-repeated="3"/>
          <table:table-cell table:style-name="ce47"/>
          <table:table-cell table:style-name="ce69"/>
          <table:table-cell table:style-name="ce15" table:number-columns-repeated="23"/>
          <table:table-cell table:style-name="ce29" table:number-columns-repeated="3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e New Codependency">
            <text:p><text:s/>The New Codependency </text:p>
          </table:table-cell>
          <table:table-cell table:style-name="ce14" office:value-type="float" office:value="4.99">
            <text:p><text:s/>$4.9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768">
            <text:p>7768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61]*[.E86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58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e Next Happy">
            <text:p><text:s/>The Next Happy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7568">
            <text:p>7568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62]*[.E86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58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e Recovering Body">
            <text:p><text:s/>The Recovering Body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969">
            <text:p>3969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63]*[.E86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e Recovering Heart - Emotional Sobriety for Women">
            <text:p><text:s/>The Recovering Heart - Emotional Sobriety for Women </text:p>
          </table:table-cell>
          <table:table-cell table:style-name="ce14" office:value-type="float" office:value="6.98">
            <text:p><text:s/>$6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68">
            <text:p>1068</text:p>
          </table:table-cell>
          <table:table-cell table:style-name="ce14" office:value-type="float" office:value="13.95">
            <text:p><text:s/>$1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64]*[.E86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e Reflecting Pond">
            <text:p><text:s/>The Reflecting Pond </text:p>
          </table:table-cell>
          <table:table-cell table:style-name="ce14" office:value-type="float" office:value="13.59">
            <text:p><text:s/>$13.59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6136">
            <text:p>6136</text:p>
          </table:table-cell>
          <table:table-cell table:style-name="ce14" office:value-type="float" office:value="15.99">
            <text:p><text:s/>$15.99 </text:p>
          </table:table-cell>
          <table:table-cell table:style-name="ce40"/>
          <table:table-cell table:style-name="ce14"/>
          <table:table-cell table:style-name="ce46"/>
          <table:table-cell table:style-name="ce7" table:formula="of:=+[.H865]*[.E86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The Sermon on the Mount - Emmet Fox</text:p>
          </table:table-cell>
          <table:table-cell table:style-name="ce14" office:value-type="float" office:value="12.41">
            <text:p><text:s/>$12.41 </text:p>
          </table:table-cell>
          <table:table-cell table:style-name="ce14" office:value-type="string" office:string-value="Amazon">
            <text:p><text:s/>Amazon </text:p>
          </table:table-cell>
          <table:table-cell table:style-name="ce26"/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66]*[.E86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58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The Steps We Took - Joe McQ.</text:p>
          </table:table-cell>
          <table:table-cell table:style-name="ce14"/>
          <table:table-cell table:style-name="ce14" office:value-type="string">
            <text:p>Hazelden</text:p>
          </table:table-cell>
          <table:table-cell table:style-name="ce26"/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67]*[.E86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58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e Way of Our People">
            <text:p><text:s/>The Way of Our People </text:p>
          </table:table-cell>
          <table:table-cell table:style-name="ce14" office:value-type="float" office:value="4.98">
            <text:p><text:s/>$4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155">
            <text:p>5155</text:p>
          </table:table-cell>
          <table:table-cell table:style-name="ce14" office:value-type="float" office:value="9.95">
            <text:p><text:s/>$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68]*[.E86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ings My Sponsor Taught Me">
            <text:p><text:s/>Things My Sponsor Taught Me </text:p>
          </table:table-cell>
          <table:table-cell table:style-name="ce14" office:value-type="float" office:value="6.98">
            <text:p><text:s/>$6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653">
            <text:p>1653</text:p>
          </table:table-cell>
          <table:table-cell table:style-name="ce14" office:value-type="float" office:value="13.95">
            <text:p><text:s/>$1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69]*[.E86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ird Year Sobriety">
            <text:p><text:s/>Third Year Sobriety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655">
            <text:p>3655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70]*[.E87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hree Simple Rules">
            <text:p><text:s/>Three Simple Rules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031">
            <text:p>1031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71]*[.E87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oday's Gift">
            <text:p><text:s/>Today's Gift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400">
            <text:p>1400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72]*[.E87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oday I will do one thing">
            <text:p><text:s/>Today I will do one thing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29">
            <text:p>5029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 office:value-type="string" office:string-value="xxx">
            <text:p><text:s/>xxx </text:p>
          </table:table-cell>
          <table:table-cell table:style-name="ce46"/>
          <table:table-cell table:style-name="ce7" table:formula="of:=+[.H873]*[.E87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Touchstones">
            <text:p><text:s/>Touchstones 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944">
            <text:p>2944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74]*[.E87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>
            <text:p>Undrunk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3028">
            <text:p>3028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75]*[.E875]" office:value-type="float" office:value="0">
            <text:p><text:s/>$- <text:s text:c="2"/></text:p>
          </table:table-cell>
          <table:table-cell table:style-name="ce62"/>
          <table:table-cell table:style-name="ce58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4"/>
        </table:table-row>
        <table:table-row table:style-name="ro3">
          <table:table-cell table:style-name="ce3" office:value-type="string" office:string-value="Waiting - A Nonbeliever's Higher Power">
            <text:p><text:s/>Waiting - A Nonbeliever's Higher Power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468">
            <text:p>1468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76]*[.E876]" office:value-type="float" office:value="0">
            <text:p><text:s/>$- <text:s text:c="2"/></text:p>
          </table:table-cell>
          <table:table-cell table:style-name="ce58" table:number-columns-repeated="3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k in Dry Places">
            <text:p><text:s/>Walk in Dry Places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9896">
            <text:p>9896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77]*[.E87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alk the Talk with Step 12">
            <text:p><text:s/>Walk the Talk with Step 12 </text:p>
          </table:table-cell>
          <table:table-cell table:style-name="ce14" office:value-type="float" office:value="8.98">
            <text:p><text:s/>$8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4159">
            <text:p>4159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78]*[.E87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e Recovered Too - The Family Group's Beginnings in Pioneers Words">
            <text:p><text:s/>We Recovered Too - The Family Group's Beginnings in Pioneers Words </text:p>
          </table:table-cell>
          <table:table-cell table:style-name="ce14" office:value-type="float" office:value="7.98">
            <text:p><text:s/>$7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2460">
            <text:p>2460</text:p>
          </table:table-cell>
          <table:table-cell table:style-name="ce14" office:value-type="float" office:value="15.95">
            <text:p><text:s/>$15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79]*[.E879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man's Guide to Recovery ">
            <text:p><text:s/>Woman's Guide to Recovery <text:s/></text:p>
          </table:table-cell>
          <table:table-cell table:style-name="ce14" office:value-type="float" office:value="9.48">
            <text:p><text:s/>$9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433">
            <text:p>5433</text:p>
          </table:table-cell>
          <table:table-cell table:style-name="ce14" office:value-type="float" office:value="18.95">
            <text:p><text:s/>$18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80]*[.E880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man's Spirit ">
            <text:p><text:s/>Woman's Spirit <text:s/></text:p>
          </table:table-cell>
          <table:table-cell table:style-name="ce14" office:value-type="float" office:value="10.77">
            <text:p><text:s/>$10.7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19">
            <text:p>5019</text:p>
          </table:table-cell>
          <table:table-cell table:style-name="ce14" office:value-type="float" office:value="17.95">
            <text:p><text:s/>$1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81]*[.E881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man's Way through the 12 Steps">
            <text:p><text:s/>Woman's Way through the 12 Steps </text:p>
          </table:table-cell>
          <table:table-cell table:style-name="ce14" office:value-type="float" office:value="14.78">
            <text:p><text:s/>$14.7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752">
            <text:p>1752</text:p>
          </table:table-cell>
          <table:table-cell table:style-name="ce14" office:value-type="float" office:value="19.95">
            <text:p><text:s/>$1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82]*[.E882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man's Way through the 12 Steps - Workbook">
            <text:p><text:s/>Woman's Way through the 12 Steps - Workbook </text:p>
          </table:table-cell>
          <table:table-cell table:style-name="ce14" office:value-type="float" office:value="14.78">
            <text:p><text:s/>$14.78 </text:p>
          </table:table-cell>
          <table:table-cell table:style-name="ce14" office:value-type="string">
            <text:p>Hazelden</text:p>
          </table:table-cell>
          <table:table-cell table:style-name="ce26" office:value-type="string">
            <text:p>0714</text:p>
          </table:table-cell>
          <table:table-cell table:style-name="ce14" office:value-type="float" office:value="19.95">
            <text:p><text:s/>$19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83]*[.E883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man's Way through the 12 Steps - Set - book &amp; workbook">
            <text:p><text:s/>Woman's Way through the 12 Steps - Set - book &amp; workbook </text:p>
          </table:table-cell>
          <table:table-cell table:style-name="ce14" office:value-type="float" office:value="20.37">
            <text:p><text:s/>$20.37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1379">
            <text:p>1379</text:p>
          </table:table-cell>
          <table:table-cell table:style-name="ce14" office:value-type="float" office:value="33.95">
            <text:p><text:s/>$3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84]*[.E884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men &amp; Relapse">
            <text:p><text:s/>Women &amp; Relapse 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561">
            <text:p>5561</text:p>
          </table:table-cell>
          <table:table-cell table:style-name="ce14" office:value-type="float" office:value="3.95">
            <text:p><text:s/>$3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85]*[.E885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men &amp; Spirituality">
            <text:p><text:s/>Women &amp; Spirituality </text:p>
          </table:table-cell>
          <table:table-cell table:style-name="ce14" office:value-type="float" office:value="3.98">
            <text:p><text:s/>$3.9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395">
            <text:p>5395</text:p>
          </table:table-cell>
          <table:table-cell table:style-name="ce14" office:value-type="float" office:value="7.95">
            <text:p><text:s/>$7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86]*[.E886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rking the 12 Steps - Keep It Simple Series">
            <text:p><text:s/>Working the 12 Steps - Keep It Simple Series </text:p>
          </table:table-cell>
          <table:table-cell table:style-name="ce14" office:value-type="float" office:value="7.48">
            <text:p><text:s/>$7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005">
            <text:p>5005</text:p>
          </table:table-cell>
          <table:table-cell table:style-name="ce14" office:value-type="float" office:value="14.95">
            <text:p><text:s/>$14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87]*[.E887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Worthy of Love">
            <text:p><text:s/>Worthy of Love </text:p>
          </table:table-cell>
          <table:table-cell table:style-name="ce14" office:value-type="float" office:value="8.48">
            <text:p><text:s/>$8.48 </text:p>
          </table:table-cell>
          <table:table-cell table:style-name="ce14" office:value-type="string">
            <text:p>Hazelden</text:p>
          </table:table-cell>
          <table:table-cell table:style-name="ce26" office:value-type="float" office:value="5262">
            <text:p>5262</text:p>
          </table:table-cell>
          <table:table-cell table:style-name="ce14" office:value-type="float" office:value="16.95">
            <text:p><text:s/>$16.95 </text:p>
          </table:table-cell>
          <table:table-cell table:style-name="ce40"/>
          <table:table-cell table:style-name="ce14"/>
          <table:table-cell table:style-name="ce46"/>
          <table:table-cell table:style-name="ce7" table:formula="of:=+[.H888]*[.E888]" office:value-type="float" office:value="0">
            <text:p><text:s/>$- <text:s text:c="2"/></text:p>
          </table:table-cell>
          <table:table-cell table:style-name="ce62"/>
          <table:table-cell table:style-name="ce58" table:number-columns-repeated="2"/>
          <table:table-cell table:style-name="ce29" table:number-columns-repeated="5"/>
          <table:table-cell table:style-name="ce69" table:number-columns-repeated="2"/>
          <table:table-cell table:style-name="ce29" table:number-columns-repeated="3"/>
          <table:table-cell table:style-name="ce47"/>
          <table:table-cell table:style-name="ce69"/>
          <table:table-cell table:style-name="ce29" table:number-columns-repeated="26"/>
          <table:table-cell table:style-name="ce42"/>
          <table:table-cell table:style-name="ce29" table:number-columns-repeated="973"/>
        </table:table-row>
        <table:table-row table:style-name="ro3">
          <table:table-cell table:style-name="ce3" office:value-type="string" office:string-value="Yesterday's Tomorrow">
            <text:p><text:s/>Yesterday's Tomorrow </text:p>
          </table:table-cell>
          <table:table-cell table:style-name="ce14" office:value-type="float" office:value="1.98">
            <text:p><text:s/>$1.98 </text:p>
          </table:table-cell>
          <table:table-cell table:style-name="ce14" office:value-type="string">
            <text:p>Hazelden</text:p>
          </table:table-cell>
          <table:table-cell table:style-name="ce26"/>
          <table:table-cell table:style-name="ce14" office:value-type="float" office:value="3.95">
            <text:p><text:s/>$3.95 </text:p>
          </table:table-cell>
          <table:table-cell table:style-name="ce20" table:number-columns-repeated="2"/>
          <table:table-cell table:style-name="ce50"/>
          <table:table-cell table:style-name="ce7" table:formula="of:=+[.H889]*[.E889]" office:value-type="float" office:value="0">
            <text:p><text:s/>$- <text:s text:c="2"/></text:p>
          </table:table-cell>
          <table:table-cell table:style-name="ce62"/>
          <table:table-cell table:style-name="ce53" table:number-columns-repeated="2"/>
          <table:table-cell table:number-columns-repeated="5"/>
          <table:table-cell table:style-name="ce71" table:number-columns-repeated="2"/>
          <table:table-cell table:number-columns-repeated="3"/>
          <table:table-cell table:style-name="ce52"/>
          <table:table-cell table:style-name="ce71"/>
          <table:table-cell table:number-columns-repeated="1000"/>
        </table:table-row>
        <table:table-row table:style-name="ro3">
          <table:table-cell table:style-name="ce3" office:value-type="string" office:string-value="Young People's Step 5 for Young Adults">
            <text:p><text:s/>Young People's Step 5 for Young Adults </text:p>
          </table:table-cell>
          <table:table-cell table:style-name="ce14" table:number-columns-repeated="2"/>
          <table:table-cell table:style-name="ce29" table:number-columns-repeated="2"/>
          <table:table-cell table:number-columns-repeated="3"/>
          <table:table-cell table:style-name="ce16"/>
          <table:table-cell table:style-name="ce62"/>
          <table:table-cell table:style-name="ce53" table:number-columns-repeated="2"/>
          <table:table-cell table:number-columns-repeated="5"/>
          <table:table-cell table:style-name="ce71" table:number-columns-repeated="2"/>
          <table:table-cell table:number-columns-repeated="3"/>
          <table:table-cell table:style-name="ce52"/>
          <table:table-cell table:style-name="ce71"/>
          <table:table-cell table:number-columns-repeated="1000"/>
        </table:table-row>
        <table:table-row table:style-name="ro1">
          <table:table-cell table:style-name="ce9" office:value-type="string" office:string-value="Books Other Publishers Total:">
            <text:p><text:s/>Books Other Publishers Total: </text:p>
          </table:table-cell>
          <table:table-cell table:style-name="ce2" table:number-columns-repeated="2"/>
          <table:table-cell table:style-name="ce26"/>
          <table:table-cell table:style-name="ce14" table:number-columns-repeated="3"/>
          <table:table-cell/>
          <table:table-cell table:style-name="ce57" table:formula="of:=SUM([.I657:.I890])" office:value-type="float" office:value="0">
            <text:p><text:s/>$- <text:s text:c="2"/></text:p>
          </table:table-cell>
          <table:table-cell table:style-name="ce65" table:formula="of:=SUM([.I657:.I889])" office:value-type="float" office:value="0">
            <text:p><text:s/>$- <text:s text:c="2"/>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2" table:number-columns-repeated="2"/>
          <table:table-cell table:style-name="ce25"/>
          <table:table-cell table:style-name="ce2" table:number-columns-repeated="3"/>
          <table:table-cell table:style-name="ce29"/>
          <table:table-cell table:style-name="ce2"/>
          <table:table-cell table:style-name="ce63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25"/>
          <table:table-cell table:style-name="ce2" table:number-columns-repeated="3"/>
          <table:table-cell table:style-name="ce45"/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5"/>
          <table:table-cell table:style-name="ce2" table:number-columns-repeated="3"/>
          <table:table-cell table:style-name="ce45" office:value-type="string">
            <text:p>Total Merchandise:</text:p>
          </table:table-cell>
          <table:table-cell table:style-name="ce6"/>
          <table:table-cell table:style-name="ce63" table:formula="of:=SUM([.J4:.J891])" office:value-type="float" office:value="0">
            <text:p>#VALUE!</text:p>
          </table:table-cell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25"/>
          <table:table-cell table:style-name="ce2" table:number-columns-repeated="3"/>
          <table:table-cell table:style-name="ce45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number-columns-repeated="2"/>
          <table:table-cell table:style-name="ce25"/>
          <table:table-cell table:style-name="ce2" table:number-columns-repeated="3"/>
          <table:table-cell table:style-name="ce45"/>
          <table:table-cell table:style-name="ce2"/>
          <table:table-cell table:number-columns-repeated="1015"/>
        </table:table-row>
        <table:table-row table:style-name="ro1" table:number-rows-repeated="5">
          <table:table-cell table:number-columns-repeated="8"/>
          <table:table-cell table:style-name="ce10"/>
          <table:table-cell table:number-columns-repeated="1015"/>
        </table:table-row>
        <table:table-row table:style-name="ro1" table:visibility="collapse">
          <table:table-cell/>
          <table:table-cell table:style-name="ce18" office:value-type="float" office:value="0.6">
            <text:p><text:s/>$0.60 </text:p>
          </table:table-cell>
          <table:table-cell table:style-name="ce20"/>
          <table:table-cell table:number-columns-repeated="5"/>
          <table:table-cell table:style-name="ce10"/>
          <table:table-cell/>
          <table:table-cell table:style-name="ce51" table:number-columns-repeated="2"/>
          <table:table-cell table:style-name="ce70" table:number-columns-repeated="5"/>
          <table:table-cell table:style-name="ce72" table:number-columns-repeated="2"/>
          <table:table-cell table:style-name="ce70" table:number-columns-repeated="3"/>
          <table:table-cell table:style-name="ce74"/>
          <table:table-cell table:style-name="ce72"/>
          <table:table-cell table:style-name="ce70" table:number-columns-repeated="4"/>
          <table:table-cell table:style-name="ce29" table:number-columns-repeated="22"/>
          <table:table-cell table:number-columns-repeated="974"/>
        </table:table-row>
        <table:table-row table:style-name="ro1">
          <table:table-cell table:number-columns-repeated="3"/>
          <table:table-cell table:style-name="ce32"/>
          <table:table-cell table:number-columns-repeated="3"/>
          <table:table-cell table:style-name="ce51"/>
          <table:table-cell table:style-name="ce18"/>
          <table:table-cell table:style-name="ce51"/>
          <table:table-cell table:number-columns-repeated="1014"/>
        </table:table-row>
        <table:table-row table:style-name="ro1">
          <table:table-cell table:style-name="ce11"/>
          <table:table-cell table:style-name="ce19" table:number-columns-repeated="2"/>
          <table:table-cell/>
          <table:table-cell table:style-name="ce20" table:number-columns-repeated="3"/>
          <table:table-cell/>
          <table:table-cell table:style-name="ce10"/>
          <table:table-cell/>
          <table:table-cell table:style-name="ce52" table:number-columns-repeated="2"/>
          <table:table-cell table:number-columns-repeated="5"/>
          <table:table-cell table:style-name="ce71"/>
          <table:table-cell table:number-columns-repeated="4"/>
          <table:table-cell table:style-name="ce52"/>
          <table:table-cell table:style-name="ce71"/>
          <table:table-cell table:number-columns-repeated="1000"/>
        </table:table-row>
        <table:table-row table:style-name="ro1">
          <table:table-cell/>
          <table:table-cell table:style-name="ce19" table:number-columns-repeated="2"/>
          <table:table-cell table:style-name="ce33"/>
          <table:table-cell table:number-columns-repeated="3"/>
          <table:table-cell table:style-name="ce52"/>
          <table:table-cell table:style-name="ce19"/>
          <table:table-cell table:style-name="ce52" table:number-columns-repeated="3"/>
          <table:table-cell table:number-columns-repeated="5"/>
          <table:table-cell table:style-name="ce71"/>
          <table:table-cell table:number-columns-repeated="4"/>
          <table:table-cell table:style-name="ce52"/>
          <table:table-cell table:style-name="ce71"/>
          <table:table-cell table:number-columns-repeated="1000"/>
        </table:table-row>
        <table:table-row table:style-name="ro1">
          <table:table-cell/>
          <table:table-cell table:style-name="ce19" table:number-columns-repeated="2"/>
          <table:table-cell table:style-name="ce33"/>
          <table:table-cell table:style-name="ce19" table:number-columns-repeated="3"/>
          <table:table-cell table:style-name="ce52"/>
          <table:table-cell table:style-name="ce19"/>
          <table:table-cell table:style-name="ce52" table:number-columns-repeated="3"/>
          <table:table-cell table:number-columns-repeated="5"/>
          <table:table-cell table:style-name="ce71"/>
          <table:table-cell table:number-columns-repeated="4"/>
          <table:table-cell table:style-name="ce52"/>
          <table:table-cell table:style-name="ce71"/>
          <table:table-cell table:number-columns-repeated="1000"/>
        </table:table-row>
        <table:table-row table:style-name="ro1">
          <table:table-cell/>
          <table:table-cell table:style-name="ce20" table:number-columns-repeated="2"/>
          <table:table-cell table:style-name="ce33"/>
          <table:table-cell table:number-columns-repeated="3"/>
          <table:table-cell table:style-name="ce52"/>
          <table:table-cell table:style-name="ce19"/>
          <table:table-cell table:style-name="ce52"/>
          <table:table-cell table:style-name="ce53" table:number-columns-repeated="2"/>
          <table:table-cell table:number-columns-repeated="1012"/>
        </table:table-row>
        <table:table-row table:style-name="ro1">
          <table:table-cell/>
          <table:table-cell table:style-name="ce20" table:number-columns-repeated="2"/>
          <table:table-cell table:style-name="ce32"/>
          <table:table-cell table:style-name="ce19" table:number-columns-repeated="3"/>
          <table:table-cell table:style-name="ce53"/>
          <table:table-cell table:style-name="ce20"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11"/>
          <table:table-cell table:style-name="ce20" table:number-columns-repeated="2"/>
          <table:table-cell table:style-name="ce32"/>
          <table:table-cell table:style-name="ce20" table:number-columns-repeated="3"/>
          <table:table-cell table:style-name="ce53"/>
          <table:table-cell table:style-name="ce20"/>
          <table:table-cell table:style-name="ce53" table:number-columns-repeated="3"/>
          <table:table-cell table:number-columns-repeated="5"/>
          <table:table-cell table:style-name="ce71" table:number-columns-repeated="2"/>
          <table:table-cell table:number-columns-repeated="4"/>
          <table:table-cell table:style-name="ce71"/>
          <table:table-cell table:number-columns-repeated="1000"/>
        </table:table-row>
        <table:table-row table:style-name="ro1" table:number-rows-repeated="5">
          <table:table-cell table:style-name="ce11"/>
          <table:table-cell table:style-name="ce20" table:number-columns-repeated="2"/>
          <table:table-cell table:style-name="ce32"/>
          <table:table-cell table:style-name="ce20" table:number-columns-repeated="3"/>
          <table:table-cell table:style-name="ce53"/>
          <table:table-cell table:style-name="ce20"/>
          <table:table-cell table:style-name="ce53" table:number-columns-repeated="3"/>
          <table:table-cell table:number-columns-repeated="1012"/>
        </table:table-row>
        <table:table-row table:style-name="ro11">
          <table:table-cell table:style-name="ce11"/>
          <table:table-cell table:style-name="ce21" table:number-columns-repeated="2"/>
          <table:table-cell table:style-name="ce32"/>
          <table:table-cell table:style-name="ce20" table:number-columns-repeated="3"/>
          <table:table-cell table:style-name="ce53"/>
          <table:table-cell table:style-name="ce20"/>
          <table:table-cell table:style-name="ce53"/>
          <table:table-cell table:style-name="ce54" table:number-columns-repeated="2"/>
          <table:table-cell table:number-columns-repeated="1012"/>
        </table:table-row>
        <table:table-row table:style-name="ro11">
          <table:table-cell table:style-name="ce11"/>
          <table:table-cell table:style-name="ce21" table:number-columns-repeated="2"/>
          <table:table-cell table:style-name="ce34"/>
          <table:table-cell table:style-name="ce20" table:number-columns-repeated="3"/>
          <table:table-cell table:style-name="ce54"/>
          <table:table-cell table:style-name="ce21"/>
          <table:table-cell table:style-name="ce54" table:number-columns-repeated="3"/>
          <table:table-cell table:number-columns-repeated="1012"/>
        </table:table-row>
        <table:table-row table:style-name="ro11" table:number-rows-repeated="29">
          <table:table-cell table:style-name="ce12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54"/>
          <table:table-cell table:style-name="ce21"/>
          <table:table-cell table:style-name="ce54" table:number-columns-repeated="3"/>
          <table:table-cell table:number-columns-repeated="1012"/>
        </table:table-row>
        <table:table-row table:style-name="ro11">
          <table:table-cell table:style-name="ce12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54"/>
          <table:table-cell table:style-name="ce21"/>
          <table:table-cell table:style-name="ce54"/>
          <table:table-cell table:style-name="ce55" table:number-columns-repeated="2"/>
          <table:table-cell table:number-columns-repeated="1012"/>
        </table:table-row>
        <table:table-row table:style-name="ro11" table:number-rows-repeated="30">
          <table:table-cell table:style-name="ce12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55"/>
          <table:table-cell table:style-name="ce12"/>
          <table:table-cell table:style-name="ce55" table:number-columns-repeated="3"/>
          <table:table-cell table:number-columns-repeated="1012"/>
        </table:table-row>
        <table:table-row table:style-name="ro11">
          <table:table-cell table:style-name="ce12" table:number-columns-repeated="3"/>
          <table:table-cell table:style-name="ce34"/>
          <table:table-cell table:style-name="ce21" table:number-columns-repeated="3"/>
          <table:table-cell table:style-name="ce55"/>
          <table:table-cell table:style-name="ce12"/>
          <table:table-cell table:style-name="ce55" table:number-columns-repeated="3"/>
          <table:table-cell table:number-columns-repeated="1012"/>
        </table:table-row>
        <table:table-row table:style-name="ro11">
          <table:table-cell table:style-name="ce12" table:number-columns-repeated="3"/>
          <table:table-cell table:style-name="ce35"/>
          <table:table-cell table:style-name="ce21" table:number-columns-repeated="3"/>
          <table:table-cell table:style-name="ce55"/>
          <table:table-cell table:style-name="ce12"/>
          <table:table-cell table:style-name="ce55" table:number-columns-repeated="3"/>
          <table:table-cell table:number-columns-repeated="1012"/>
        </table:table-row>
        <table:table-row table:style-name="ro11" table:number-rows-repeated="148">
          <table:table-cell table:style-name="ce12" table:number-columns-repeated="3"/>
          <table:table-cell table:style-name="ce35"/>
          <table:table-cell table:style-name="ce12" table:number-columns-repeated="3"/>
          <table:table-cell table:style-name="ce55"/>
          <table:table-cell table:style-name="ce12"/>
          <table:table-cell table:style-name="ce55" table:number-columns-repeated="3"/>
          <table:table-cell table:number-columns-repeated="1012"/>
        </table:table-row>
        <table:table-row table:style-name="ro11" table:number-rows-repeated="19">
          <table:table-cell table:style-name="ce12" table:number-columns-repeated="3"/>
          <table:table-cell table:style-name="ce35"/>
          <table:table-cell table:style-name="ce12" table:number-columns-repeated="3"/>
          <table:table-cell table:style-name="ce55" table:number-columns-repeated="5"/>
          <table:table-cell table:number-columns-repeated="1012"/>
        </table:table-row>
        <table:table-row table:style-name="ro11">
          <table:table-cell table:style-name="ce12"/>
          <table:table-cell table:number-columns-repeated="2"/>
          <table:table-cell table:style-name="ce35"/>
          <table:table-cell table:style-name="ce12" table:number-columns-repeated="3"/>
          <table:table-cell table:style-name="ce55" table:number-columns-repeated="3"/>
          <table:table-cell table:number-columns-repeated="1014"/>
        </table:table-row>
        <table:table-row table:style-name="ro11">
          <table:table-cell table:style-name="ce12"/>
          <table:table-cell table:number-columns-repeated="3"/>
          <table:table-cell table:style-name="ce12" table:number-columns-repeated="3"/>
          <table:table-cell table:number-columns-repeated="1017"/>
        </table:table-row>
        <table:table-row table:style-name="ro1" table:number-rows-repeated="2077">
          <table:table-cell table:number-columns-repeated="1024"/>
        </table:table-row>
        <table:table-row table:style-name="ro1">
          <table:table-cell table:number-columns-repeated="4"/>
          <table:table-cell office:value-type="string" office:string-value="Retail Price">
            <text:p><text:s/>Retail Price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office:string-value="Retail Price">
            <text:p><text:s/>Retail Price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office:string-value="Retail Price">
            <text:p><text:s/>Retail Price </text:p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/>
          <table:table-cell table:style-name="ce22" office:value-type="string" office:string-value="Item Cost">
            <text:p><text:s/>Item Cost </text:p>
          </table:table-cell>
          <table:table-cell table:style-name="ce23"/>
          <table:table-cell table:number-columns-repeated="7"/>
          <table:table-cell table:style-name="ce50" table:number-columns-repeated="2"/>
          <table:table-cell table:number-columns-repeated="1012"/>
        </table:table-row>
        <table:table-row table:style-name="ro3">
          <table:table-cell/>
          <table:table-cell table:style-name="ce22" office:value-type="string" office:string-value="Item Cost">
            <text:p><text:s/>Item Cost </text:p>
          </table:table-cell>
          <table:table-cell table:style-name="ce22"/>
          <table:table-cell table:style-name="ce36"/>
          <table:table-cell table:number-columns-repeated="3"/>
          <table:table-cell table:style-name="ce50" table:number-columns-repeated="5"/>
          <table:table-cell table:number-columns-repeated="1012"/>
        </table:table-row>
        <table:table-row table:style-name="ro3">
          <table:table-cell table:style-name="ce13" office:value-type="string" office:string-value="Item">
            <text:p><text:s/>Item </text:p>
          </table:table-cell>
          <table:table-cell table:style-name="ce22" office:value-type="string" office:string-value="Item Cost">
            <text:p><text:s/>Item Cost </text:p>
          </table:table-cell>
          <table:table-cell table:style-name="ce22"/>
          <table:table-cell table:style-name="ce37"/>
          <table:table-cell table:style-name="ce22"/>
          <table:table-cell table:style-name="ce23" table:number-columns-repeated="2"/>
          <table:table-cell table:style-name="ce50" table:number-columns-repeated="5"/>
          <table:table-cell table:number-columns-repeated="1012"/>
        </table:table-row>
        <table:table-row table:style-name="ro3">
          <table:table-cell table:style-name="ce13" office:value-type="string" office:string-value="Item">
            <text:p><text:s/>Item </text:p>
          </table:table-cell>
          <table:table-cell table:number-columns-repeated="2"/>
          <table:table-cell table:style-name="ce37"/>
          <table:table-cell table:style-name="ce22"/>
          <table:table-cell table:style-name="ce23" table:number-columns-repeated="2"/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13" office:value-type="string" office:string-value="Item">
            <text:p><text:s/>Item </text:p>
          </table:table-cell>
          <table:table-cell table:number-columns-repeated="3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3" table:number-rows-repeated="10453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hart2.$A$1" table:cell-range-address="$Merchandise.$A$1:.$E$890" table:range-usable-as="print-range"/>
        </table:named-expressions>
      </table:table>
      <table:table table:name="Medallions &amp; Key Tags" table:style-name="ta4" table:print-ranges="'Medallions &amp; Key Tags'.A1:'Medallions &amp; Key Tags'.G539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7" table:number-columns-repeated="2" table:default-cell-style-name="Excel_20_Built-in_20_Normal"/>
        <table:table-column table:style-name="co19" table:number-columns-repeated="1016" table:default-cell-style-name="Excel_20_Built-in_20_Normal"/>
        <table:table-row table:style-name="ro12">
          <table:table-cell table:style-name="ce79" office:value-type="string" office:string-value=" ">
            <text:p><text:s text:c="3"/></text:p>
          </table:table-cell>
          <table:table-cell table:style-name="ce46" office:value-type="string">
            <text:p>Item Cost</text:p>
          </table:table-cell>
          <table:table-cell table:style-name="ce46" office:value-type="string">
            <text:p>Vendor</text:p>
          </table:table-cell>
          <table:table-cell table:style-name="ce46" office:value-type="string">
            <text:p>Item #</text:p>
          </table:table-cell>
          <table:table-cell table:style-name="ce46" office:value-type="string">
            <text:p>Price</text:p>
          </table:table-cell>
          <table:table-cell table:style-name="ce46" office:value-type="string">
            <text:p>Qty</text:p>
          </table:table-cell>
          <table:table-cell table:style-name="ce46" office:value-type="string">
            <text:p>Total</text:p>
          </table:table-cell>
          <table:table-cell table:number-columns-repeated="1017"/>
        </table:table-row>
        <table:table-row table:style-name="ro2">
          <table:table-cell table:style-name="ce80" office:value-type="string">
            <text:p>Aluminum Medallions-Circle Triangle</text:p>
          </table:table-cell>
          <table:table-cell table:style-name="ce46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Medallions - Aluminum-24 Hours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3]*[.B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01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4]*[.B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02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5]*[.B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03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6]*[.B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04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7]*[.B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05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8]*[.B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06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9]*[.B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07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10]*[.B1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08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11]*[.B1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09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12]*[.B1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10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13]*[.B1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11 Mo.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lns - Aluminum - Camel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15]*[.B1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- Coffee Pot/24 hrs/No Strangers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/>
          <table:table-cell table:style-name="ce85" table:formula="of:=+[.F16]*[.B16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lns - Aluminum - Never Alone Again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/>
          <table:table-cell table:style-name="ce85" table:formula="of:=+[.F17]*[.B1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lns - Aluminum - Woman in Recovery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/>
          <table:table-cell table:style-name="ce85" table:formula="of:=+[.F18]*[.B1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Aluminum Assorted</text:p>
          </table:table-cell>
          <table:table-cell table:style-name="ce83" office:value-type="float" office:value="0.36">
            <text:p>$0.36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/>
          <table:table-cell table:style-name="ce85" table:formula="of:=+[.F19]*[.B1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83"/>
          <table:table-cell table:style-name="ce58"/>
          <table:table-cell table:style-name="ce58" office:value-type="string">
            <text:p>Total</text:p>
          </table:table-cell>
          <table:table-cell table:style-name="ce58"/>
          <table:table-cell office:value-type="string">
            <text:p><text:s/></text:p>
          </table:table-cell>
          <table:table-cell table:style-name="ce85" table:formula="of:=SUM([.G3:.G19])" office:value-type="float" office:value="0">
            <text:p>$0.00</text:p>
          </table:table-cell>
          <table:table-cell table:style-name="ce88" table:formula="of:=+[.G20]" office:value-type="float" office:value="0">
            <text:p>$0.00</text:p>
          </table:table-cell>
          <table:table-cell table:number-columns-repeated="1016"/>
        </table:table-row>
        <table:table-row table:style-name="ro2">
          <table:table-cell table:style-name="ce81" office:value-type="string">
            <text:p>Aluminum Medallions - Bill &amp; Bob</text:p>
          </table:table-cell>
          <table:table-cell table:style-name="ce83"/>
          <table:table-cell table:style-name="ce58" table:number-columns-repeated="3"/>
          <table:table-cell table:style-name="ce84"/>
          <table:table-cell table:style-name="ce87"/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-24 Hours</text:p>
          </table:table-cell>
          <table:table-cell table:style-name="ce83" office:value-type="float" office:value="0.21">
            <text:p>$0.21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/>
          <table:table-cell table:style-name="ce85" table:formula="of:=+[.F22]*[.B22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01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23]*[.B23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02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24]*[.B24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03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25]*[.B25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04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26]*[.B26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05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27]*[.B27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06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28]*[.B28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07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29]*[.B29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08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30]*[.B30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09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31]*[.B31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10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32]*[.B32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Aluminum 11 Mo.</text:p>
          </table:table-cell>
          <table:table-cell table:style-name="ce83" office:value-type="float" office:value="0.32">
            <text:p>$0.32</text:p>
          </table:table-cell>
          <table:table-cell table:style-name="ce58" office:value-type="string">
            <text:p>Wendells</text:p>
          </table:table-cell>
          <table:table-cell table:style-name="ce58"/>
          <table:table-cell table:style-name="ce83" office:value-type="float" office:value="0.6">
            <text:p>$0.60</text:p>
          </table:table-cell>
          <table:table-cell table:style-name="ce58" office:value-type="string">
            <text:p><text:s/></text:p>
          </table:table-cell>
          <table:table-cell table:style-name="ce85" table:formula="of:=+[.F33]*[.B33]" office:value-type="float" office:value="0">
            <text:p>$0.00</text:p>
          </table:table-cell>
          <table:table-cell table:style-name="ce71"/>
          <table:table-cell table:style-name="ce86"/>
          <table:table-cell table:number-columns-repeated="1015"/>
        </table:table-row>
        <table:table-row table:style-name="ro1">
          <table:table-cell table:style-name="ce15"/>
          <table:table-cell table:style-name="ce83"/>
          <table:table-cell table:style-name="ce58"/>
          <table:table-cell table:style-name="ce84" office:value-type="string">
            <text:p>Total</text:p>
          </table:table-cell>
          <table:table-cell table:style-name="ce58"/>
          <table:table-cell office:value-type="string">
            <text:p><text:s/></text:p>
          </table:table-cell>
          <table:table-cell table:style-name="ce85" table:formula="of:=SUM([.G22:.G33])" office:value-type="float" office:value="0">
            <text:p>$0.00</text:p>
          </table:table-cell>
          <table:table-cell table:style-name="ce88" table:formula="of:=+[.G34]" office:value-type="float" office:value="0">
            <text:p>$0.00</text:p>
          </table:table-cell>
          <table:table-cell table:style-name="ce71"/>
          <table:table-cell table:number-columns-repeated="1015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/>
          <table:table-cell table:style-name="ce87"/>
          <table:table-cell table:style-name="ce71"/>
          <table:table-cell table:number-columns-repeated="1016"/>
        </table:table-row>
        <table:table-row table:style-name="ro2">
          <table:table-cell table:style-name="ce81" office:value-type="string">
            <text:p>Plastic Key Chains with Medallions</text:p>
          </table:table-cell>
          <table:table-cell table:style-name="ce83"/>
          <table:table-cell table:style-name="ce58" table:number-columns-repeated="3"/>
          <table:table-cell table:style-name="ce84"/>
          <table:table-cell table:style-name="ce87"/>
          <table:table-cell table:number-columns-repeated="1017"/>
        </table:table-row>
        <table:table-row table:style-name="ro1">
          <table:table-cell table:style-name="ce15" office:value-type="string">
            <text:p>Medallions - Plastic - 1 Mo. 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37]*[.B3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2 Mo. 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38]*[.B3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3 Mo. 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 text:c="2"/></text:p>
          </table:table-cell>
          <table:table-cell table:style-name="ce85" table:formula="of:=+[.F39]*[.B3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6 Mo. 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40]*[.B4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9 Mo. 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41]*[.B4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Keep Coming Back - Green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42]*[.B4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24 Hr w/SP - Grey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43]*[.B4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Just for Today - White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44]*[.B4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Camel w/ODAT - Brown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45]*[.B4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Coffee Pot - Grey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46]*[.B4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Let Go/Let God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47]*[.B4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Plastic - To thine own self be true - Blue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48]*[.B4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83"/>
          <table:table-cell table:style-name="ce58"/>
          <table:table-cell table:style-name="ce84" office:value-type="string">
            <text:p>Total</text:p>
          </table:table-cell>
          <table:table-cell table:style-name="ce58"/>
          <table:table-cell table:formula="of:=SUM([.F37:.F48])" office:value-type="float" office:value="0">
            <text:p>0</text:p>
          </table:table-cell>
          <table:table-cell table:style-name="ce85" table:formula="of:=SUM([.G37:.G48])" office:value-type="float" office:value="0">
            <text:p>$0.00</text:p>
          </table:table-cell>
          <table:table-cell table:style-name="ce88" table:formula="of:=+[.G4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/>
          <table:table-cell table:style-name="ce87"/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24 hr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/>
          <table:table-cell table:style-name="ce85" table:formula="of:=+[.F51]*[.B51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1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/>
          <table:table-cell table:style-name="ce85" table:formula="of:=+[.F52]*[.B52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2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53]*[.B53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3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54]*[.B54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4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55]*[.B55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5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56]*[.B56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6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57]*[.B57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7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58]*[.B58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8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59]*[.B59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9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60]*[.B60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10 mo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61]*[.B61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Plastic - 11 mo.</text:p>
          </table:table-cell>
          <table:table-cell table:style-name="ce83" office:value-type="float" office:value="0.35">
            <text:p>$0.35</text:p>
          </table:table-cell>
          <table:table-cell table:style-name="ce58" office:value-type="string">
            <text:p>Frames</text:p>
          </table:table-cell>
          <table:table-cell table:style-name="ce58"/>
          <table:table-cell table:style-name="ce85" office:value-type="float" office:value="1">
            <text:p>$1.00</text:p>
          </table:table-cell>
          <table:table-cell table:style-name="ce58" office:value-type="string">
            <text:p><text:s/></text:p>
          </table:table-cell>
          <table:table-cell table:style-name="ce85" table:formula="of:=+[.F62]*[.B62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/>
          <table:table-cell table:style-name="ce58" office:value-type="string">
            <text:p>Total</text:p>
          </table:table-cell>
          <table:table-cell table:style-name="ce58"/>
          <table:table-cell table:style-name="ce84" table:formula="of:=SUM([.F52:.F62])" office:value-type="float" office:value="0">
            <text:p>0</text:p>
          </table:table-cell>
          <table:table-cell table:style-name="ce85" table:formula="of:=SUM([.G51:.G62])" office:value-type="float" office:value="0">
            <text:p>$0.00</text:p>
          </table:table-cell>
          <table:table-cell table:style-name="ce88" table:formula="of:=+[.G6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/>
          <table:table-cell table:style-name="ce87"/>
          <table:table-cell table:style-name="ce71"/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 office:value-type="string">
            <text:p><text:s/>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81" office:value-type="string">
            <text:p>Bi-Plate Medallions</text:p>
          </table:table-cell>
          <table:table-cell table:style-name="ce83"/>
          <table:table-cell table:style-name="ce58" table:number-columns-repeated="3"/>
          <table:table-cell table:style-name="ce84"/>
          <table:table-cell table:style-name="ce87"/>
          <table:table-cell table:number-columns-repeated="1017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84"/>
          <table:table-cell table:style-name="ce85"/>
          <table:table-cell table:number-columns-repeated="1017"/>
        </table:table-row>
        <table:table-row table:style-name="ro1">
          <table:table-cell table:style-name="ce15" office:value-type="string">
            <text:p>Medallions - Bi-Plated - 24 hrs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68]*[.B6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69]*[.B6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0]*[.B7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1]*[.B7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2]*[.B7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3]*[.B7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6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4]*[.B7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7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5]*[.B7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8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6]*[.B7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9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7]*[.B7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0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8]*[.B7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1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79]*[.B7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2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0]*[.B8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3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1]*[.B8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4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2]*[.B8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5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3]*[.B8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6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4]*[.B8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7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5]*[.B8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8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6]*[.B8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19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7]*[.B8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0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8]*[.B8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1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89]*[.B8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2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0]*[.B9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3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1]*[.B9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4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2]*[.B9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5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3]*[.B9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6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4]*[.B9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7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5]*[.B9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8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6]*[.B9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29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7]*[.B9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0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8]*[.B9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1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99]*[.B9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2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0]*[.B10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3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1]*[.B10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4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2]*[.B10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5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3]*[.B10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6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4]*[.B10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7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5]*[.B10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8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6]*[.B10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39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7]*[.B10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0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8]*[.B10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1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09]*[.B10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2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0]*[.B11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3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1]*[.B11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4 Yr 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2]*[.B11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5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3]*[.B11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6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4]*[.B11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7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5]*[.B11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8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6]*[.B11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49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7]*[.B11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0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8]*[.B11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1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19]*[.B11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2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20]*[.B12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3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21]*[.B12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4 Y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22]*[.B12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5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23]*[.B12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6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24]*[.B12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7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25]*[.B12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8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26]*[.B12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59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27]*[.B12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i-Plated - 60 Yr</text:p>
          </table:table-cell>
          <table:table-cell table:style-name="ce83" office:value-type="float" office:value="6.95">
            <text:p>$6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0.95">
            <text:p>$10.95</text:p>
          </table:table-cell>
          <table:table-cell table:style-name="ce58" office:value-type="string">
            <text:p><text:s/></text:p>
          </table:table-cell>
          <table:table-cell table:style-name="ce85" table:formula="of:=+[.F128]*[.B128]" office:value-type="float" office:value="0">
            <text:p>$0.00</text:p>
          </table:table-cell>
          <table:table-cell table:number-columns-repeated="1017"/>
        </table:table-row>
        <table:table-row table:style-name="ro13">
          <table:table-cell table:style-name="ce15"/>
          <table:table-cell table:style-name="ce83" office:value-type="string">
            <text:p><text:s/></text:p>
          </table:table-cell>
          <table:table-cell table:style-name="ce58"/>
          <table:table-cell table:style-name="ce84" office:value-type="string">
            <text:p>Total</text:p>
          </table:table-cell>
          <table:table-cell table:style-name="ce58"/>
          <table:table-cell office:value-type="string">
            <text:p><text:s/></text:p>
          </table:table-cell>
          <table:table-cell table:style-name="ce85" table:formula="of:=SUM([.G68:.G128])" office:value-type="float" office:value="0">
            <text:p>$0.00</text:p>
          </table:table-cell>
          <table:table-cell table:style-name="ce88" table:formula="of:=+[.G12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 office:value-type="string">
            <text:p><text:s/></text:p>
          </table:table-cell>
          <table:table-cell table:style-name="ce58" table:number-columns-repeated="3"/>
          <table:table-cell table:style-name="ce84" office:value-type="string">
            <text:p><text:s/></text:p>
          </table:table-cell>
          <table:table-cell table:style-name="ce85"/>
          <table:table-cell table:style-name="ce88"/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/>
          <table:table-cell table:style-name="ce85"/>
          <table:table-cell table:style-name="ce88"/>
          <table:table-cell table:number-columns-repeated="1016"/>
        </table:table-row>
        <table:table-row table:style-name="ro2">
          <table:table-cell table:style-name="ce81" office:value-type="string">
            <text:p>Bronze Medallions</text:p>
          </table:table-cell>
          <table:table-cell table:style-name="ce83"/>
          <table:table-cell table:style-name="ce58" table:number-columns-repeated="4"/>
          <table:table-cell table:style-name="ce85"/>
          <table:table-cell table:number-columns-repeated="1017"/>
        </table:table-row>
        <table:table-row table:style-name="ro1">
          <table:table-cell table:style-name="ce15" office:value-type="string">
            <text:p>Medallions - Bronze A New Life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49</text:p>
          </table:table-cell>
          <table:table-cell table:style-name="ce85" office:value-type="float" office:value="1.75">
            <text:p>$1.75</text:p>
          </table:table-cell>
          <table:table-cell table:style-name="ce58"/>
          <table:table-cell table:style-name="ce85" table:formula="of:=+[.F133]*[.B13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Adjust the Sails-Can't control wind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123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34]*[.B13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Adjust the Sails - Powerless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95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35]*[.B13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Al-Anon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86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36]*[.B13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Angel To be with You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24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37]*[.B13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Assorted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38]*[.B13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Attitude/Progress not Perfection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 124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39]*[.B13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Bill &amp; Bob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00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0]*[.B14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thers in Recovery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1]*[.B14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Butterfly - Let Go &amp; Let God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91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2]*[.B14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Butterfly w/Serenity Prayer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6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3]*[.B14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Camel w/Camel Poem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4]*[.B14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Camel w/Greatest Possesion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33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5]*[.B14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Camel w/Serenity Prayer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2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6]*[.B14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Circle/Triangle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20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7]*[.B14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Circle/Triangle with no year stamped on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MEDT Plain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8]*[.B14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Coffee Pot-Stay sober today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7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49]*[.B14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Coffee Pot- Welcome,no Strangers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0]*[.B15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Dare to Dream-Fear is the thief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94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1]*[.B15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Dare to Dream-They who succeed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04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2]*[.B15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Dove with sunset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25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3]*[.B15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Elevator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07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4]*[.B15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Expect A Miracle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79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5]*[.B15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F.R.O.G - Fully relying on God</text:p>
          </table:table-cell>
          <table:table-cell table:style-name="ce83" office:value-type="float" office:value="1">
            <text:p>$1.00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6]*[.B15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Gay/Lesbian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7]*[.B15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Hand in Hand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83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8]*[.B15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Held out your hand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85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59]*[.B15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Higher Power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08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0]*[.B16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If You would change the world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15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1]*[.B16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Keep Coming Back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77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2]*[.B16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Keep It Simple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73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3]*[.B16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Kindness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31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4]*[.B16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Life is a Journey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09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5]*[.B16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Living Life centered on 12 Steps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29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6]*[.B16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Man on the Bed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7]*[.B16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Men in Recovery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8]*[.B16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My Heart is In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60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69]*[.B16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Native American Dreamcatcher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56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0]*[.B17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Native American Feather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54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1]*[.B17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Native American Pipe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57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2]*[.B17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Never Alone Again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05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3]*[.B17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One Day at a Time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2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4]*[.B17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One Day at a Time 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5]*[.B17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Phoenix Renewal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51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6]*[.B17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Phoenix Renewal - Spanish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48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7]*[.B17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Powerless - We Change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03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8]*[.B17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Praying Hands w/ODAT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79]*[.B17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Principles</text:p>
          </table:table-cell>
          <table:table-cell table:style-name="ce83" office:value-type="float" office:value="1">
            <text:p>$1.00</text:p>
          </table:table-cell>
          <table:table-cell table:style-name="ce58" office:value-type="string">
            <text:p>Recovery Accents</text:p>
          </table:table-cell>
          <table:table-cell table:style-name="ce58" office:value-type="string">
            <text:p><text:s/>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0]*[.B18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Ride Clean/Free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10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1]*[.B18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Serenity is Peace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42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2]*[.B18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Serenity w/Serenity Prayer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20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3]*[.B18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Soul May Soar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02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4]*[.B18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Teddy Bear w/ODAT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3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5]*[.B18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To Thine Own Self Be True-Freedom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37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6]*[.B18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To Thine Own Self Be True- SP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74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7]*[.B18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Treatment &amp; Justice Meet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19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8]*[.B18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Veterans in Recovery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114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89]*[.B18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Vietnam Veterans</text:p>
          </table:table-cell>
          <table:table-cell table:style-name="ce83" office:value-type="float" office:value="1">
            <text:p>$1.00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90]*[.B19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Women in Recovery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 office:value-type="string">
            <text:p>BRM4</text:p>
          </table:table-cell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91]*[.B19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 office:value-type="string">
            <text:p><text:s/></text:p>
          </table:table-cell>
          <table:table-cell table:style-name="ce85" table:formula="of:=SUM([.G133:.G191])" office:value-type="float" office:value="0">
            <text:p>$0.00</text:p>
          </table:table-cell>
          <table:table-cell table:style-name="ce88" table:formula="of:=+[.G19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 office:value-type="string">
            <text:p><text:s/></text:p>
          </table:table-cell>
          <table:table-cell table:style-name="ce87"/>
          <table:table-cell table:style-name="ce71"/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 office:value-type="string">
            <text:p><text:s/></text:p>
          </table:table-cell>
          <table:table-cell table:style-name="ce87"/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s - Bronze-24 Hours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95]*[.B19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01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96]*[.B19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02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97]*[.B19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03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98]*[.B19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04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199]*[.B19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05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0]*[.B20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06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1]*[.B20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07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2]*[.B20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08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3]*[.B20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09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4]*[.B20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10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5]*[.B20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11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6]*[.B20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 18 Mo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7]*[.B20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01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8]*[.B20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02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09]*[.B20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03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0]*[.B21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04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1]*[.B21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05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2]*[.B21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06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3]*[.B21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07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4]*[.B21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08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5]*[.B21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09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6]*[.B21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0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7]*[.B21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1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8]*[.B21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2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19]*[.B21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3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0]*[.B22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4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1]*[.B22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5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2]*[.B22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6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3]*[.B22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7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4]*[.B22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8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5]*[.B22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19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6]*[.B22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0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7]*[.B22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1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8]*[.B22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2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29]*[.B22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3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0]*[.B23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4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1]*[.B23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5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2]*[.B23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6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3]*[.B23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7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4]*[.B23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8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5]*[.B23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29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6]*[.B23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0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7]*[.B23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1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8]*[.B23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2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39]*[.B23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3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0]*[.B24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4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1]*[.B24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5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2]*[.B24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6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3]*[.B24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7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4]*[.B24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8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5]*[.B24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39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6]*[.B24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0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7]*[.B24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1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8]*[.B24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2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49]*[.B24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3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0]*[.B25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4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1]*[.B25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5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2]*[.B25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6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3]*[.B25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7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4]*[.B25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8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5]*[.B25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49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6]*[.B25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50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7]*[.B25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51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8]*[.B25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52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59]*[.B25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53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60]*[.B26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54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58"/>
          <table:table-cell table:style-name="ce85" office:value-type="float" office:value="1.75">
            <text:p>$1.75</text:p>
          </table:table-cell>
          <table:table-cell table:style-name="ce58" office:value-type="string">
            <text:p><text:s/></text:p>
          </table:table-cell>
          <table:table-cell table:style-name="ce85" table:formula="of:=+[.F261]*[.B26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Medallions - Bronze-55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47"/>
          <table:table-cell table:style-name="ce85" office:value-type="float" office:value="1.75">
            <text:p>$1.75</text:p>
          </table:table-cell>
          <table:table-cell table:style-name="ce47" office:value-type="string">
            <text:p><text:s/></text:p>
          </table:table-cell>
          <table:table-cell table:style-name="ce85" table:formula="of:=+[.F262]*[.B26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Medallions - Bronze-56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47"/>
          <table:table-cell table:style-name="ce85" office:value-type="float" office:value="1.75">
            <text:p>$1.75</text:p>
          </table:table-cell>
          <table:table-cell table:style-name="ce47" office:value-type="string">
            <text:p><text:s/></text:p>
          </table:table-cell>
          <table:table-cell table:style-name="ce85" table:formula="of:=+[.F263]*[.B26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Medallions - Bronze-57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47"/>
          <table:table-cell table:style-name="ce85" office:value-type="float" office:value="1.75">
            <text:p>$1.75</text:p>
          </table:table-cell>
          <table:table-cell table:style-name="ce47" office:value-type="string">
            <text:p><text:s/></text:p>
          </table:table-cell>
          <table:table-cell table:style-name="ce85" table:formula="of:=+[.F264]*[.B26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Medallions - Bronze-58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47"/>
          <table:table-cell table:style-name="ce85" office:value-type="float" office:value="1.75">
            <text:p>$1.75</text:p>
          </table:table-cell>
          <table:table-cell table:style-name="ce47" office:value-type="string">
            <text:p><text:s/></text:p>
          </table:table-cell>
          <table:table-cell table:style-name="ce85" table:formula="of:=+[.F265]*[.B26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Medallions - Bronze-59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47"/>
          <table:table-cell table:style-name="ce85" office:value-type="float" office:value="1.75">
            <text:p>$1.75</text:p>
          </table:table-cell>
          <table:table-cell table:style-name="ce47" office:value-type="string">
            <text:p><text:s/></text:p>
          </table:table-cell>
          <table:table-cell table:style-name="ce85" table:formula="of:=+[.F266]*[.B26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60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47"/>
          <table:table-cell table:style-name="ce85" office:value-type="float" office:value="1.75">
            <text:p>$1.75</text:p>
          </table:table-cell>
          <table:table-cell table:style-name="ce47" office:value-type="string">
            <text:p><text:s/></text:p>
          </table:table-cell>
          <table:table-cell table:style-name="ce85" table:formula="of:=+[.F267]*[.B26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Bronze-61 Yr.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Wendell's</text:p>
          </table:table-cell>
          <table:table-cell table:style-name="ce47"/>
          <table:table-cell table:style-name="ce85" office:value-type="float" office:value="1.75">
            <text:p>$1.75</text:p>
          </table:table-cell>
          <table:table-cell table:style-name="ce47" office:value-type="string">
            <text:p><text:s/></text:p>
          </table:table-cell>
          <table:table-cell table:style-name="ce85" table:formula="of:=+[.F268]*[.B26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29"/>
          <table:table-cell table:style-name="ce83" office:value-type="string">
            <text:p><text:s/></text:p>
          </table:table-cell>
          <table:table-cell table:style-name="ce58"/>
          <table:table-cell table:style-name="ce84" office:value-type="string">
            <text:p>Total</text:p>
          </table:table-cell>
          <table:table-cell table:style-name="ce47"/>
          <table:table-cell office:value-type="string">
            <text:p><text:s/></text:p>
          </table:table-cell>
          <table:table-cell table:style-name="ce85" table:formula="of:=SUM([.G195:.G268])" office:value-type="float" office:value="0">
            <text:p>$0.00</text:p>
          </table:table-cell>
          <table:table-cell table:style-name="ce88" table:formula="of:=+[.G26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29"/>
          <table:table-cell table:style-name="ce83" office:value-type="string">
            <text:p><text:s/></text:p>
          </table:table-cell>
          <table:table-cell table:style-name="ce58"/>
          <table:table-cell table:style-name="ce84"/>
          <table:table-cell table:style-name="ce47"/>
          <table:table-cell/>
          <table:table-cell table:style-name="ce85"/>
          <table:table-cell table:style-name="ce88"/>
          <table:table-cell table:number-columns-repeated="1016"/>
        </table:table-row>
        <table:table-row table:style-name="ro11">
          <table:table-cell table:style-name="ce82" office:value-type="string">
            <text:p>Bronze Medallion Key Chains</text:p>
          </table:table-cell>
          <table:table-cell table:style-name="ce83" office:value-type="float" office:value="0">
            <text:p>$0.00</text:p>
          </table:table-cell>
          <table:table-cell table:style-name="ce58"/>
          <table:table-cell table:style-name="ce84"/>
          <table:table-cell table:style-name="ce47"/>
          <table:table-cell/>
          <table:table-cell table:style-name="ce85"/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 Yr</text:p>
          </table:table-cell>
          <table:table-cell table:style-name="ce83" office:value-type="float" office:value="1.6">
            <text:p>$1.60</text:p>
          </table:table-cell>
          <table:table-cell table:style-name="ce58" office:value-type="string">
            <text:p>Wendells</text:p>
          </table:table-cell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72]*[.B272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5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73]*[.B273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6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74]*[.B274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7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75]*[.B275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8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76]*[.B276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9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77]*[.B277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10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78]*[.B278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12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79]*[.B279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13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0]*[.B280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14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1]*[.B281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15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2]*[.B282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16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3]*[.B283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17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4]*[.B284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18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5]*[.B285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19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6]*[.B286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0 Yr</text:p>
          </table:table-cell>
          <table:table-cell table:style-name="ce83" office:value-type="float" office:value="1.6">
            <text:p>$1.60</text:p>
          </table:table-cell>
          <table:table-cell table:style-name="ce58"/>
          <table:table-cell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7]*[.B287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1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8]*[.B288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2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89]*[.B289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3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0]*[.B290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4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1]*[.B291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5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2]*[.B292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6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3]*[.B293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7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4]*[.B294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8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5]*[.B295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29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6]*[.B296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0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7]*[.B297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1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8]*[.B298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2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299]*[.B299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3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0]*[.B300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4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1]*[.B301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5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2]*[.B302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6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3]*[.B303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7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4]*[.B304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8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5]*[.B305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39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6]*[.B306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40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7]*[.B307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41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8]*[.B308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45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09]*[.B309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50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10]*[.B310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55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11]*[.B311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Bronze - 60 Yr</text:p>
          </table:table-cell>
          <table:table-cell table:style-name="ce83" office:value-type="float" office:value="1.6">
            <text:p>$1.60</text:p>
          </table:table-cell>
          <table:table-cell table:style-name="ce58" table:number-columns-repeated="2"/>
          <table:table-cell table:style-name="ce17" office:value-type="float" office:value="3.5">
            <text:p><text:s/>$3.50 </text:p>
          </table:table-cell>
          <table:table-cell table:style-name="ce58" office:value-type="string">
            <text:p><text:s/></text:p>
          </table:table-cell>
          <table:table-cell table:style-name="ce85" table:formula="of:=+[.F312]*[.B312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17"/>
          <table:table-cell table:style-name="ce58" office:value-type="string">
            <text:p><text:s/></text:p>
          </table:table-cell>
          <table:table-cell table:style-name="ce85"/>
          <table:table-cell table:style-name="ce88" table:formula="of:=SUM([.G272:.G312])" office:value-type="float" office:value="0">
            <text:p>$0.00</text:p>
          </table:table-cell>
          <table:table-cell table:number-columns-repeated="1016"/>
        </table:table-row>
        <table:table-row table:style-name="ro1" table:number-rows-repeated="2">
          <table:table-cell table:style-name="ce15"/>
          <table:table-cell table:style-name="ce83"/>
          <table:table-cell table:style-name="ce58" table:number-columns-repeated="2"/>
          <table:table-cell table:style-name="ce17"/>
          <table:table-cell table:style-name="ce58"/>
          <table:table-cell table:style-name="ce85"/>
          <table:table-cell table:style-name="ce88"/>
          <table:table-cell table:number-columns-repeated="1016"/>
        </table:table-row>
        <table:table-row table:style-name="ro1">
          <table:table-cell table:style-name="ce29"/>
          <table:table-cell table:style-name="ce83"/>
          <table:table-cell table:style-name="ce58"/>
          <table:table-cell table:style-name="ce47" table:number-columns-repeated="2"/>
          <table:table-cell table:style-name="ce84"/>
          <table:table-cell table:style-name="ce87"/>
          <table:table-cell table:number-columns-repeated="1017"/>
        </table:table-row>
        <table:table-row table:style-name="ro14">
          <table:table-cell table:style-name="ce81" office:value-type="string">
            <text:p>Gold Plated Medallions</text:p>
          </table:table-cell>
          <table:table-cell table:style-name="ce83"/>
          <table:table-cell table:style-name="ce58"/>
          <table:table-cell table:style-name="ce47" table:number-columns-repeated="2"/>
          <table:table-cell table:style-name="ce84"/>
          <table:table-cell table:style-name="ce87"/>
          <table:table-cell table:number-columns-repeated="1017"/>
        </table:table-row>
        <table:table-row table:style-name="ro1">
          <table:table-cell table:style-name="ce15" office:value-type="string">
            <text:p>Medallions - Gold Plated 24 Hours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18]*[.B31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01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19]*[.B31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02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0]*[.B32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03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1]*[.B32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04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2]*[.B32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05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3]*[.B32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06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4]*[.B32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07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5]*[.B32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08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6]*[.B32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09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7]*[.B32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0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8]*[.B32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1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29]*[.B32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2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0]*[.B33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3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1]*[.B33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4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2]*[.B33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5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3]*[.B33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6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4]*[.B33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7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5]*[.B33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8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6]*[.B33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19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7]*[.B33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0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8]*[.B33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1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39]*[.B33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2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0]*[.B34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3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1]*[.B34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4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2]*[.B34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5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3]*[.B34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6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4]*[.B34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7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5]*[.B34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8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6]*[.B34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29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7]*[.B34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0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8]*[.B34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1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49]*[.B34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2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0]*[.B35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3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1]*[.B35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4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2]*[.B35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5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3]*[.B35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6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4]*[.B35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7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5]*[.B35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8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6]*[.B35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39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7]*[.B35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0 Yr.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8]*[.B35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1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59]*[.B35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2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60]*[.B36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3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4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5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6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64]*[.B36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7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65]*[.B36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8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66]*[.B36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49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67]*[.B36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0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68]*[.B36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1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69]*[.B36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2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70]*[.B37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3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71]*[.B37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4 Yr</text:p>
          </table:table-cell>
          <table:table-cell table:style-name="ce83" office:value-type="string">
            <text:p>5 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72]*[.B372]" office:value-type="float" office:value="0">
            <text:p>#VALUE!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5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73]*[.B37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6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74]*[.B37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7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75]*[.B37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8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76]*[.B37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59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77]*[.B37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Gold Plated 60 Yr</text:p>
          </table:table-cell>
          <table:table-cell table:style-name="ce83" office:value-type="float" office:value="5.95">
            <text:p>$5.95</text:p>
          </table:table-cell>
          <table:table-cell table:style-name="ce58" office:value-type="string">
            <text:p>Freedom Line</text:p>
          </table:table-cell>
          <table:table-cell/>
          <table:table-cell table:style-name="ce85" office:value-type="float" office:value="7.95">
            <text:p>$7.95</text:p>
          </table:table-cell>
          <table:table-cell table:style-name="ce58" office:value-type="string">
            <text:p><text:s/></text:p>
          </table:table-cell>
          <table:table-cell table:style-name="ce85" table:formula="of:=+[.F378]*[.B37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83"/>
          <table:table-cell table:style-name="ce58"/>
          <table:table-cell table:style-name="ce84" office:value-type="string">
            <text:p>Total</text:p>
          </table:table-cell>
          <table:table-cell table:style-name="ce58"/>
          <table:table-cell office:value-type="string">
            <text:p><text:s/></text:p>
          </table:table-cell>
          <table:table-cell table:style-name="ce85" table:formula="of:=SUM([.G318:.G378])" office:value-type="float" office:value="0">
            <text:p>#VALUE!</text:p>
          </table:table-cell>
          <table:table-cell table:style-name="ce88" table:formula="of:=+[.G379]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 office:value-type="string">
            <text:p><text:s/></text:p>
          </table:table-cell>
          <table:table-cell table:style-name="ce87"/>
          <table:table-cell table:number-columns-repeated="1017"/>
        </table:table-row>
        <table:table-row table:style-name="ro13">
          <table:table-cell table:style-name="ce15"/>
          <table:table-cell table:style-name="ce83"/>
          <table:table-cell table:style-name="ce58" table:number-columns-repeated="3"/>
          <table:table-cell table:style-name="ce84"/>
          <table:table-cell table:style-name="ce87"/>
          <table:table-cell table:number-columns-repeated="1017"/>
        </table:table-row>
        <table:table-row table:style-name="ro2">
          <table:table-cell table:style-name="ce81" office:value-type="string">
            <text:p>Tri-Plate Medallions</text:p>
          </table:table-cell>
          <table:table-cell table:style-name="ce83"/>
          <table:table-cell table:style-name="ce58" table:number-columns-repeated="3"/>
          <table:table-cell table:style-name="ce84"/>
          <table:table-cell table:style-name="ce87"/>
          <table:table-cell table:number-columns-repeated="1017"/>
        </table:table-row>
        <table:table-row table:style-name="ro1">
          <table:table-cell table:style-name="ce15" office:value-type="string">
            <text:p>Medallions - Tri-Plated 24 Hours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383]*[.B38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1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384]*[.B38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2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385]*[.B38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3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386]*[.B38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4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387]*[.B38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5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388]*[.B38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6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89]*[.B38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7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0]*[.B39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8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1]*[.B39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9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2]*[.B39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0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3]*[.B39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1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4]*[.B39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2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5]*[.B39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3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6]*[.B39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4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7]*[.B39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5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8]*[.B39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6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399]*[.B39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7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0]*[.B40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8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1]*[.B40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9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2]*[.B40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0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3]*[.B40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1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4]*[.B40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2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5]*[.B40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3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6]*[.B40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4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7]*[.B40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5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8]*[.B40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6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09]*[.B40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7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0]*[.B41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8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1]*[.B41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9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2]*[.B41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0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3]*[.B41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1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4]*[.B41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2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5]*[.B41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3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6]*[.B41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4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7]*[.B41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5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8]*[.B41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6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19]*[.B41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7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0]*[.B42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8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1]*[.B42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9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2]*[.B42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0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3]*[.B42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1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4]*[.B42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2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5]*[.B42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3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6]*[.B42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4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7]*[.B42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5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8]*[.B42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6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29]*[.B42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7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30]*[.B43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8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31]*[.B43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9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32]*[.B43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0 Yr.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33]*[.B43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Angel with Wings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34]*[.B43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Camel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35]*[.B43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Man on the Bed</text:p>
          </table:table-cell>
          <table:table-cell table:style-name="ce83" office:value-type="float" office:value="8.8">
            <text:p>$8.80</text:p>
          </table:table-cell>
          <table:table-cell table:style-name="ce58" office:value-type="string">
            <text:p>Bright Star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36]*[.B43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83"/>
          <table:table-cell table:style-name="ce58"/>
          <table:table-cell table:style-name="ce84" office:value-type="string">
            <text:p>Total</text:p>
          </table:table-cell>
          <table:table-cell table:style-name="ce58"/>
          <table:table-cell office:value-type="string">
            <text:p><text:s/></text:p>
          </table:table-cell>
          <table:table-cell table:style-name="ce85" table:formula="of:=SUM([.G383:.G436])" office:value-type="float" office:value="0">
            <text:p>$0.00</text:p>
          </table:table-cell>
          <table:table-cell table:style-name="ce88" table:formula="of:=+[.G43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58" office:value-type="string">
            <text:p><text:s/>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29" table:number-columns-repeated="5"/>
          <table:table-cell table:style-name="ce29" office:value-type="string">
            <text:p><text:s/>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5" office:value-type="string">
            <text:p>Medallions - Tri-Plated 24 Hours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0]*[.B44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1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1]*[.B44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2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 office:value-type="float" office:value="12.95">
            <text:p>12.95</text:p>
          </table:table-cell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2]*[.B44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3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 office:value-type="float" office:value="12.95">
            <text:p>12.95</text:p>
          </table:table-cell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3]*[.B44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4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4]*[.B44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5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5]*[.B44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6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6]*[.B44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7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7]*[.B44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8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8]*[.B44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09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49]*[.B44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0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0]*[.B45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1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1]*[.B45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2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2]*[.B45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3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3]*[.B45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4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4]*[.B45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5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5]*[.B45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6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6]*[.B45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7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7]*[.B45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8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8]*[.B45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19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59]*[.B45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0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0]*[.B46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1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1]*[.B46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2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2]*[.B46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3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3]*[.B46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4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4]*[.B46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5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5]*[.B46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6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6]*[.B46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7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7]*[.B46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8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8]*[.B46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29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69]*[.B46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0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0]*[.B47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1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1]*[.B47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2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2]*[.B47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3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3]*[.B47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4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4]*[.B47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5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5]*[.B47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6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6]*[.B47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7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7]*[.B47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8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8]*[.B47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39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79]*[.B47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0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0]*[.B48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1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1]*[.B48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2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2]*[.B48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3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3]*[.B48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4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4]*[.B48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5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5]*[.B48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6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6]*[.B48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7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7]*[.B48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8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8]*[.B48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49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89]*[.B48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0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0]*[.B49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1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1]*[.B49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2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2]*[.B49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3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3]*[.B49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4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4]*[.B49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5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5]*[.B49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6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6]*[.B496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7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7]*[.B497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8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8]*[.B498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59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499]*[.B499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60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00]*[.B500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61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01]*[.B501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62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02]*[.B502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63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03]*[.B503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64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04]*[.B504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Medallions - Tri-Plated 65 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05]*[.B505]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/>
          <table:table-cell table:style-name="ce83"/>
          <table:table-cell table:style-name="ce58"/>
          <table:table-cell table:style-name="ce58" office:value-type="string">
            <text:p>Total</text:p>
          </table:table-cell>
          <table:table-cell table:style-name="ce85"/>
          <table:table-cell table:style-name="ce58" office:value-type="string">
            <text:p><text:s/></text:p>
          </table:table-cell>
          <table:table-cell table:style-name="ce85" table:formula="of:=SUM([.G440:.G505])" office:value-type="float" office:value="0">
            <text:p>$0.00</text:p>
          </table:table-cell>
          <table:table-cell table:style-name="ce88" table:formula="of:=+[.G50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/>
          <table:table-cell table:style-name="ce83"/>
          <table:table-cell table:style-name="ce58" table:number-columns-repeated="2"/>
          <table:table-cell table:style-name="ce85"/>
          <table:table-cell table:style-name="ce58" office:value-type="string">
            <text:p><text:s/></text:p>
          </table:table-cell>
          <table:table-cell table:style-name="ce85"/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s - Tri-Plated Alanon1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[.B508]*[.F508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s - Tri-Plated Alanon5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[.B509]*[.F509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s - Tri-Plated Alanon10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[.B510]*[.F510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s - Tri-Plated Alanon15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[.B511]*[.F511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s - Tri-Plated Alanon20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[.B512]*[.F512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s - Tri-Plated Alanon25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">
            <text:p>$11.00</text:p>
          </table:table-cell>
          <table:table-cell table:style-name="ce58" office:value-type="string">
            <text:p><text:s/></text:p>
          </table:table-cell>
          <table:table-cell table:style-name="ce85" table:formula="of:=[.B513]*[.F513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s - Tri-Plated Alanon30Yr.</text:p>
          </table:table-cell>
          <table:table-cell table:style-name="ce83" office:value-type="float" office:value="8.25">
            <text:p>$8.25</text:p>
          </table:table-cell>
          <table:table-cell table:style-name="ce58" office:value-type="string">
            <text:p>Freedom Line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[.B514]*[.F514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 table:formula="of:=SUM([.G508:.G514])" office:value-type="float" office:value="0">
            <text:p>$0.00</text:p>
          </table:table-cell>
          <table:table-cell table:style-name="ce88" table:formula="of:=SUM([.G508:.G515])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/>
          <table:table-cell table:number-columns-repeated="1017"/>
        </table:table-row>
        <table:table-row table:style-name="ro1">
          <table:table-cell table:style-name="ce15" office:value-type="string">
            <text:p>Medallion - Tri-Plated - 1 Yr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517]*[.B517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2 Yr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518]*[.B518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3 Yr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519]*[.B519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5 Yr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520]*[.B520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10 Yr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521]*[.B521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45 Yr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522]*[.B522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F.R.O.G.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23]*[.B523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Principles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24]*[.B524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Sponsor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525]*[.B525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Surrender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26]*[.B526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 office:value-type="string">
            <text:p>Medallion - Tri-Plated - Vets in Recovery</text:p>
          </table:table-cell>
          <table:table-cell table:style-name="ce83" office:value-type="float" office:value="7.95">
            <text:p>$7.95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 office:value-type="string">
            <text:p><text:s/></text:p>
          </table:table-cell>
          <table:table-cell table:style-name="ce85" table:formula="of:=+[.F527]*[.B527]" office:value-type="float" office:value="0">
            <text:p>$0.00</text:p>
          </table:table-cell>
          <table:table-cell table:style-name="ce71"/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 office:value-type="string">
            <text:p><text:s/></text:p>
          </table:table-cell>
          <table:table-cell table:style-name="ce85" table:formula="of:=SUM([.G517:.G527])" office:value-type="float" office:value="0">
            <text:p>$0.00</text:p>
          </table:table-cell>
          <table:table-cell table:style-name="ce88" table:formula="of:=+[.G52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/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 - Nickel Plated &amp; Bronze- Brothers in Recovery</text:p>
          </table:table-cell>
          <table:table-cell table:style-name="ce83" office:value-type="float" office:value="1">
            <text:p>$1.00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.35">
            <text:p>$1.35</text:p>
          </table:table-cell>
          <table:table-cell table:style-name="ce58"/>
          <table:table-cell table:style-name="ce85" table:formula="of:=+[.F530]*[.B530]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 - Bronze 12 Step Principles</text:p>
          </table:table-cell>
          <table:table-cell table:style-name="ce83" office:value-type="float" office:value="1">
            <text:p>$1.00</text:p>
          </table:table-cell>
          <table:table-cell table:style-name="ce58" office:value-type="string">
            <text:p>Recovery Accents</text:p>
          </table:table-cell>
          <table:table-cell table:style-name="ce58"/>
          <table:table-cell table:style-name="ce85" office:value-type="float" office:value="1.35">
            <text:p>$1.35</text:p>
          </table:table-cell>
          <table:table-cell table:style-name="ce58"/>
          <table:table-cell table:style-name="ce85" office:value-type="float" office:value="0">
            <text:p>$0.00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/>
          <table:table-cell table:style-name="ce88"/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/>
          <table:table-cell table:style-name="ce88" table:formula="of:=SUM([.G530:.G531])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Medallioln - Tri-Plated - Burg Sparkle - 20 Yr</text:p>
          </table:table-cell>
          <table:table-cell table:style-name="ce83" office:value-type="float" office:value="8.95">
            <text:p>$8.95</text:p>
          </table:table-cell>
          <table:table-cell table:style-name="ce58" office:value-type="string">
            <text:p>Network 12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/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ln - Tri-Plated - Gold/Black - 50 Yr</text:p>
          </table:table-cell>
          <table:table-cell table:style-name="ce83" office:value-type="float" office:value="8.95">
            <text:p>$8.95</text:p>
          </table:table-cell>
          <table:table-cell table:style-name="ce58" office:value-type="string">
            <text:p>Network 12</text:p>
          </table:table-cell>
          <table:table-cell table:style-name="ce58"/>
          <table:table-cell table:style-name="ce85" office:value-type="float" office:value="11.95">
            <text:p>$11.95</text:p>
          </table:table-cell>
          <table:table-cell table:style-name="ce58"/>
          <table:table-cell table:style-name="ce85" table:formula="of:=+[.F535]*[.B535]" office:value-type="float" office:value="0">
            <text:p>$0.00</text:p>
          </table:table-cell>
          <table:table-cell table:style-name="ce88" table:formula="of:=SUM([.G535])" office:value-type="float" office:value="0">
            <text:p>$0.00</text:p>
          </table:table-cell>
          <table:table-cell table:number-columns-repeated="1016"/>
        </table:table-row>
        <table:table-row table:style-name="ro1" table:number-rows-repeated="2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/>
          <table:table-cell table:style-name="ce88"/>
          <table:table-cell table:number-columns-repeated="1016"/>
        </table:table-row>
        <table:table-row table:style-name="ro1">
          <table:table-cell table:style-name="ce15" office:value-type="string">
            <text:p>Medallion - Tri-Plated - Grateful Heart</text:p>
          </table:table-cell>
          <table:table-cell table:style-name="ce83" office:value-type="float" office:value="3.5">
            <text:p>$3.50</text:p>
          </table:table-cell>
          <table:table-cell table:style-name="ce58" office:value-type="string">
            <text:p>Hazelden</text:p>
          </table:table-cell>
          <table:table-cell table:style-name="ce58"/>
          <table:table-cell table:style-name="ce85" office:value-type="float" office:value="4.95">
            <text:p>$4.95</text:p>
          </table:table-cell>
          <table:table-cell table:style-name="ce58" office:value-type="string">
            <text:p><text:s/></text:p>
          </table:table-cell>
          <table:table-cell table:style-name="ce85" table:formula="of:=+[.F538]*[.B538]" office:value-type="float" office:value="0">
            <text:p>$0.00</text:p>
          </table:table-cell>
          <table:table-cell table:style-name="ce88" table:formula="of:=+[.G53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/>
          <table:table-cell table:number-columns-repeated="1017"/>
        </table:table-row>
        <table:table-row table:style-name="ro1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/>
          <table:table-cell table:style-name="ce88" table:formula="of:=SUM([.H3:.H539])" office:value-type="float" office:value="0">
            <text:p>#VALUE!</text:p>
          </table:table-cell>
          <table:table-cell table:number-columns-repeated="1016"/>
        </table:table-row>
        <table:table-row table:style-name="ro1" table:number-rows-repeated="25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/>
          <table:table-cell table:number-columns-repeated="1017"/>
        </table:table-row>
        <table:table-row table:style-name="ro1">
          <table:table-cell table:number-columns-repeated="5"/>
          <table:table-cell table:style-name="ce86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 table:style-name="ce15"/>
          <table:table-cell table:style-name="ce83"/>
          <table:table-cell table:style-name="ce58" table:number-columns-repeated="2"/>
          <table:table-cell table:style-name="ce85"/>
          <table:table-cell table:style-name="ce58"/>
          <table:table-cell table:style-name="ce85"/>
          <table:table-cell table:number-columns-repeated="1017"/>
        </table:table-row>
        <table:table-row table:style-name="ro1">
          <table:table-cell table:number-columns-repeated="6"/>
          <table:table-cell table:style-name="ce88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88"/>
          <table:table-cell table:number-columns-repeated="1016"/>
        </table:table-row>
        <table:table-row table:style-name="ro1" table:number-rows-repeated="10479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hart2.$A$1" table:cell-range-address="$'Medallions &amp; Key Tags'.$A$1:.$G$539" table:range-usable-as="print-range"/>
        </table:named-expressions>
      </table:table>
      <table:table table:name="Greeting Cards" table:style-name="ta5" table:print-ranges="'Greeting Cards'.A1:'Greeting Cards'.E173">
        <table:table-column table:style-name="co29" table:default-cell-style-name="Excel_20_Built-in_20_Normal"/>
        <table:table-column table:style-name="co28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number-columns-repeated="2" table:default-cell-style-name="Excel_20_Built-in_20_Normal"/>
        <table:table-column table:style-name="co19" table:number-columns-repeated="1016" table:default-cell-style-name="Excel_20_Built-in_20_Normal"/>
        <table:table-row table:style-name="ro15">
          <table:table-cell table:style-name="ce90" office:value-type="string">
            <text:p>Greeting Cards </text:p>
          </table:table-cell>
          <table:table-cell table:style-name="ce83"/>
          <table:table-cell table:style-name="ce93" office:value-type="string" office:string-value="USE COST">
            <text:p><text:s/>USE COST </text:p>
          </table:table-cell>
          <table:table-cell table:style-name="ce58" table:number-columns-repeated="4"/>
          <table:table-cell table:style-name="ce85"/>
          <table:table-cell table:number-columns-repeated="1016"/>
        </table:table-row>
        <table:table-row table:style-name="ro2">
          <table:table-cell table:style-name="ce81" office:value-type="string">
            <text:p>Hazelden</text:p>
          </table:table-cell>
          <table:table-cell table:style-name="ce83"/>
          <table:table-cell table:style-name="ce58" table:number-columns-repeated="5"/>
          <table:table-cell table:style-name="ce85"/>
          <table:table-cell table:number-columns-repeated="1016"/>
        </table:table-row>
        <table:table-row table:style-name="ro1">
          <table:table-cell table:style-name="ce15" office:value-type="string">
            <text:p>Greeting Cards - Hazelden-Eleventh Step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4786">
            <text:p>478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]*[.B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Expect a Miracle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3917">
            <text:p>3917</text:p>
          </table:table-cell>
          <table:table-cell table:style-name="ce58"/>
          <table:table-cell table:style-name="ce85"/>
          <table:table-cell table:style-name="ce58" office:value-type="string">
            <text:p><text:s/></text:p>
          </table:table-cell>
          <table:table-cell table:style-name="ce85" table:formula="of:=+[.G4]*[.B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Happy, Joyous &amp; Free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4792">
            <text:p>479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]*[.B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Happy, Joyous &amp; Free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4622">
            <text:p>462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]*[.B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Honesty, Openness, Willingness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2513">
            <text:p>251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7]*[.B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Hope, Honesty, Openness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2512">
            <text:p>251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8]*[.B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Just for Today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4787">
            <text:p>478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9]*[.B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Nine Years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4547">
            <text:p>4547</text:p>
          </table:table-cell>
          <table:table-cell table:style-name="ce58"/>
          <table:table-cell table:style-name="ce85"/>
          <table:table-cell table:style-name="ce58" office:value-type="string">
            <text:p><text:s/></text:p>
          </table:table-cell>
          <table:table-cell table:style-name="ce85" table:formula="of:=+[.G10]*[.B1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One Day at a Time w Butterfly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4616">
            <text:p>461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]*[.B1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One Day at a Time w Horizon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4630">
            <text:p>463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]*[.B1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One Day at a Time w Sun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4791">
            <text:p>479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3]*[.B1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Serenity Prayer w Sun</text:p>
          </table:table-cell>
          <table:table-cell table:style-name="ce83" office:value-type="float" office:value="1.78">
            <text:p>$1.78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2515">
            <text:p>251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]*[.B1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zelden-Slogans</text:p>
          </table:table-cell>
          <table:table-cell table:style-name="ce83"/>
          <table:table-cell table:style-name="ce58" office:value-type="string">
            <text:p>Hazelden</text:p>
          </table:table-cell>
          <table:table-cell table:style-name="ce58" office:value-type="float" office:value="4790">
            <text:p>4790</text:p>
          </table:table-cell>
          <table:table-cell table:style-name="ce58"/>
          <table:table-cell table:style-name="ce85"/>
          <table:table-cell table:style-name="ce58" office:value-type="string">
            <text:p><text:s/></text:p>
          </table:table-cell>
          <table:table-cell table:style-name="ce85" table:formula="of:=+[.G15]*[.B1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5"/>
          <table:table-cell table:style-name="ce84" office:value-type="string">
            <text:p>Total </text:p>
          </table:table-cell>
          <table:table-cell table:style-name="ce87" table:formula="of:=SUM([.H3:.H15])" office:value-type="float" office:value="0">
            <text:p>$0.00</text:p>
          </table:table-cell>
          <table:table-cell table:style-name="ce88" table:formula="of:=+[.H16]" office:value-type="float" office:value="0">
            <text:p>$0.00</text:p>
          </table:table-cell>
          <table:table-cell table:number-columns-repeated="1015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5"/>
          <table:table-cell table:style-name="ce84"/>
          <table:table-cell table:style-name="ce85"/>
          <table:table-cell table:number-columns-repeated="1016"/>
        </table:table-row>
        <table:table-row table:style-name="ro2">
          <table:table-cell table:style-name="ce81" office:value-type="string">
            <text:p>Valley Graphics</text:p>
          </table:table-cell>
          <table:table-cell table:style-name="ce83"/>
          <table:table-cell table:style-name="ce58" table:number-columns-repeated="3"/>
          <table:table-cell table:style-name="ce85"/>
          <table:table-cell table:style-name="ce84"/>
          <table:table-cell table:style-name="ce85"/>
          <table:table-cell table:number-columns-repeated="1016"/>
        </table:table-row>
        <table:table-row table:style-name="ro1">
          <table:table-cell table:style-name="ce15" office:value-type="string">
            <text:p>Greeting Cards - Valley Graphics-30 Day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6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9]*[.B1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60 Day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6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0]*[.B2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90 Day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6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1]*[.B2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6 Month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6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2]*[.B2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9 Month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6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3]*[.B2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1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4]*[.B2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1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0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5]*[.B2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2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6]*[.B2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2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0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7]*[.B2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3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8]*[.B2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3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0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29]*[.B2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4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0]*[.B3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4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0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1]*[.B3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5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2]*[.B3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5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0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3]*[.B3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6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4]*[.B3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6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0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5]*[.B3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7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6]*[.B3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7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0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7]*[.B3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8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8]*[.B3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8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0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39]*[.B3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9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0]*[.B4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09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0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1]*[.B4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10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6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2]*[.B4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10 Yea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1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3]*[.B4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A Vision for You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7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4]*[.B4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A Vision for You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8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5]*[.B4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Acceptance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8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6]*[.B4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Angel/Friend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7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7]*[.B4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Angel Wing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RH1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8]*[.B4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Believe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21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49]*[.B4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Building an Arch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8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0]*[.B5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Carpe Diem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1]*[.B5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Courage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9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2]*[.B5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Desiderata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4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3]*[.B5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Each Day a New Beginning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3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4]*[.B5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Expect Miracle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3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5]*[.B5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Faith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9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6]*[.B5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Fifth Step</text:p>
          </table:table-cell>
          <table:table-cell table:style-name="ce83" office:value-type="float" office:value="1.25">
            <text:p>$1.25</text:p>
          </table:table-cell>
          <table:table-cell table:style-name="ce83" office:value-type="string">
            <text:p>Valley</text:p>
          </table:table-cell>
          <table:table-cell table:style-name="ce58" office:value-type="string">
            <text:p>C8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7]*[.B5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First Things First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7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8]*[.B5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Footprint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7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59]*[.B5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Forgiveness is the Key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M5A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0]*[.B6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Friend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7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1]*[.B6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Gal in a Glas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69</text:p>
          </table:table-cell>
          <table:table-cell table:style-name="ce58"/>
          <table:table-cell table:style-name="ce58" office:value-type="float" office:value="2.95">
            <text:p>2.95</text:p>
          </table:table-cell>
          <table:table-cell table:style-name="ce58" office:value-type="string">
            <text:p><text:s/></text:p>
          </table:table-cell>
          <table:table-cell table:style-name="ce85" table:formula="of:=+[.G62]*[.B6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Gratitude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9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3]*[.B6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Happiness = Action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4]*[.B6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Happy Birthday - blank inside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21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5]*[.B6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Happy, Joyous &amp; Free kokopelli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0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6]*[.B6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I Finally Got a Grip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7]*[.B6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Just For Today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4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8]*[.B6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Keep Coming Back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5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69]*[.B6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Key is Willingnes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87</text:p>
          </table:table-cell>
          <table:table-cell/>
          <table:table-cell table:style-name="ce85" office:value-type="float" office:value="2.95">
            <text:p>$2.95</text:p>
          </table:table-cell>
          <table:table-cell table:style-name="ce95" office:value-type="string">
            <text:p><text:s/></text:p>
          </table:table-cell>
          <table:table-cell table:style-name="ce85" table:formula="of:=+[.G70]*[.B7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Let Go &amp; Let God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6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71]*[.B7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Letting Go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4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72]*[.B7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Life is a Dance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8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73]*[.B7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Man in a Glass</text:p>
          </table:table-cell>
          <table:table-cell table:style-name="ce83" office:value-type="float" office:value="1.25">
            <text:p>$1.25</text:p>
          </table:table-cell>
          <table:table-cell table:style-name="ce83" office:value-type="string">
            <text:p>Valley</text:p>
          </table:table-cell>
          <table:table-cell table:style-name="ce58" office:value-type="string">
            <text:p>C7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74]*[.B7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ODAT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6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75]*[.B7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Promise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4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76]*[.B7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Promise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8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77]*[.B7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Rarely Have We Seen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9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78]*[.B7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Serenity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9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79]*[.B7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Serenity Praye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7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0]*[.B8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Serenity Praye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30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1]*[.B8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Serenity Prayer w/boat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8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2]*[.B8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Seventh Step Praye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9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3]*[.B8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Seventh Step Praye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4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4]*[.B8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Sponsor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7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5]*[.B8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St. Francis Praye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7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6]*[.B8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Sunlight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1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7]*[.B8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Third Step Praye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8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8]*[.B8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Third Step Praye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4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89]*[.B8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To My Sponsor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RH1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90]*[.B9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-Unconditional Love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</text:p>
          </table:table-cell>
          <table:table-cell table:style-name="ce58" office:value-type="string">
            <text:p>C8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91]*[.B9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7" office:value-type="string">
            <text:p>Total</text:p>
          </table:table-cell>
          <table:table-cell table:style-name="ce58"/>
          <table:table-cell table:style-name="ce85" table:formula="of:=SUM([.H19:.H89])" office:value-type="float" office:value="0">
            <text:p>$0.00</text:p>
          </table:table-cell>
          <table:table-cell table:style-name="ce88" table:formula="of:=+[.H92]" office:value-type="float" office:value="0">
            <text:p>$0.00</text:p>
          </table:table-cell>
          <table:table-cell table:number-columns-repeated="1015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7"/>
          <table:table-cell table:style-name="ce53"/>
          <table:table-cell table:style-name="ce85"/>
          <table:table-cell table:style-name="ce88"/>
          <table:table-cell table:number-columns-repeated="1015"/>
        </table:table-row>
        <table:table-row table:style-name="ro2">
          <table:table-cell table:style-name="ce81" office:value-type="string">
            <text:p>Bills Friends - Valley Graphics</text:p>
          </table:table-cell>
          <table:table-cell table:style-name="ce83"/>
          <table:table-cell table:style-name="ce58" table:number-columns-repeated="3"/>
          <table:table-cell table:style-name="ce84"/>
          <table:table-cell/>
          <table:table-cell table:style-name="ce85"/>
          <table:table-cell table:number-columns-repeated="1016"/>
        </table:table-row>
        <table:table-row table:style-name="ro1">
          <table:table-cell table:style-name="ce15" office:value-type="string">
            <text:p>Greeting Cards - Valley Graphics -Bills Friends-Bask in the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/Bills Frds</text:p>
          </table:table-cell>
          <table:table-cell table:style-name="ce58" office:value-type="string">
            <text:p>C20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96" table:formula="of:=+[.G95]*[.B9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 -Bills Friends-Begin within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/Bills Frds</text:p>
          </table:table-cell>
          <table:table-cell table:style-name="ce58" office:value-type="string">
            <text:p>C20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47"/>
          <table:table-cell table:style-name="ce96" table:formula="of:=+[.G96]*[.B9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 -Bills Friends-Congrat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/Bills Frds</text:p>
          </table:table-cell>
          <table:table-cell table:style-name="ce58" office:value-type="string">
            <text:p>C20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47"/>
          <table:table-cell table:style-name="ce96" table:formula="of:=+[.G97]*[.B9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 -Bills Friends-Do what makes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/Bills Frds</text:p>
          </table:table-cell>
          <table:table-cell table:style-name="ce58" office:value-type="string">
            <text:p>C20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47"/>
          <table:table-cell table:style-name="ce96" table:formula="of:=+[.G98]*[.B9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 -Bills Friends-Follow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/Bills Frds</text:p>
          </table:table-cell>
          <table:table-cell table:style-name="ce58" office:value-type="string">
            <text:p>C20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47"/>
          <table:table-cell table:style-name="ce96" table:formula="of:=+[.G99]*[.B9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 -Bills Friends-It's in giving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/Bills Frds</text:p>
          </table:table-cell>
          <table:table-cell table:style-name="ce58" office:value-type="string">
            <text:p>C20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47"/>
          <table:table-cell table:style-name="ce96" table:formula="of:=+[.G100]*[.B10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 -Bills Friends-love served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/Bills Frds</text:p>
          </table:table-cell>
          <table:table-cell table:style-name="ce58" office:value-type="string">
            <text:p>C20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47"/>
          <table:table-cell table:style-name="ce96" table:formula="of:=+[.G101]*[.B10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 -Bills Friends-ODAT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/Bills Frds</text:p>
          </table:table-cell>
          <table:table-cell table:style-name="ce58" office:value-type="string">
            <text:p>C20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47"/>
          <table:table-cell table:style-name="ce96" table:formula="of:=+[.G102]*[.B10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Valley Graphics -Bills Friends-The magic</text:p>
          </table:table-cell>
          <table:table-cell table:style-name="ce83" office:value-type="float" office:value="1.25">
            <text:p>$1.25</text:p>
          </table:table-cell>
          <table:table-cell table:style-name="ce58" office:value-type="string">
            <text:p>Valley/Bills Frds</text:p>
          </table:table-cell>
          <table:table-cell table:style-name="ce58" office:value-type="string">
            <text:p>C20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47"/>
          <table:table-cell table:style-name="ce96" table:formula="of:=+[.G103]*[.B10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4"/>
          <table:table-cell table:style-name="ce47"/>
          <table:table-cell table:style-name="ce87" table:formula="of:=SUM([.H95:.H103])" office:value-type="float" office:value="0">
            <text:p>$0.00</text:p>
          </table:table-cell>
          <table:table-cell table:style-name="ce88" table:formula="of:=+[.H104]" office:value-type="float" office:value="0">
            <text:p>$0.00</text:p>
          </table:table-cell>
          <table:table-cell table:number-columns-repeated="1015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4" office:value-type="string">
            <text:p>Total:</text:p>
          </table:table-cell>
          <table:table-cell table:formula="of:=SUM([.G19:.G104])" office:value-type="float" office:value="0">
            <text:p>0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81" office:value-type="string">
            <text:p>Recovery Emporium</text:p>
          </table:table-cell>
          <table:table-cell table:style-name="ce83"/>
          <table:table-cell table:style-name="ce58" table:number-columns-repeated="6"/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Acceptance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107]*[.B10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Congrat - Bubbles with Coin slot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3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08]*[.B10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Congrats - Cake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09]*[.B10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Congrats - Joyful - Tree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36</text:p>
          </table:table-cell>
          <table:table-cell table:style-name="ce58"/>
          <table:table-cell table:style-name="ce85"/>
          <table:table-cell table:style-name="ce58" office:value-type="string">
            <text:p><text:s/></text:p>
          </table:table-cell>
          <table:table-cell table:style-name="ce85" table:formula="of:=+[.G110]*[.B11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Congrats-Woot Woot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1]*[.B11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Congrats-New Freedom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2]*[.B11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Congrats-Turq/Blk with coin slot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3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3]*[.B11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Congrats-Orange/Yellow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3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4]*[.B11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Difference Prayer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5]*[.B11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Each Day New Beginning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6]*[.B11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For My Sponsor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1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7]*[.B11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Friends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8]*[.B11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Happy AA-versary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3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19]*[.B11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Happy Anniversary odat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0]*[.B12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H B Sobriety Sister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4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1]*[.B12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Higher Power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2]*[.B12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Let Go Let God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3]*[.B12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One Day at a Time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4]*[.B12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Road to Recovery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1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5]*[.B12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Serenity Prayer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6]*[.B12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Serenity Courage Wisdom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7]*[.B12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Sunlight of the Spirit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1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8]*[.B12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The Promises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office:value-type="string">
            <text:p>CD-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29]*[.B12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Recovery Emporium - The Ultimate Lesson</text:p>
          </table:table-cell>
          <table:table-cell table:style-name="ce83" office:value-type="float" office:value="1.5">
            <text:p>$1.50</text:p>
          </table:table-cell>
          <table:table-cell table:style-name="ce58" office:value-type="string">
            <text:p>Recovery Emporium</text:p>
          </table:table-cell>
          <table:table-cell table:style-name="ce58" table:number-columns-repeated="2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30]*[.B130]" office:value-type="float" office:value="0">
            <text:p>$0.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94" table:number-columns-repeated="4"/>
          <table:table-cell table:style-name="ce58" office:value-type="string">
            <text:p><text:s/></text:p>
          </table:table-cell>
          <table:table-cell table:style-name="ce87"/>
          <table:table-cell table:number-columns-repeated="1016"/>
        </table:table-row>
        <table:table-row table:style-name="ro1">
          <table:table-cell table:style-name="ce91"/>
          <table:table-cell table:style-name="ce83"/>
          <table:table-cell table:number-columns-repeated="4"/>
          <table:table-cell table:style-name="ce84" office:value-type="string">
            <text:p><text:s/></text:p>
          </table:table-cell>
          <table:table-cell table:style-name="ce88" table:formula="of:=SUM([.H107:.H131])" office:value-type="float" office:value="0">
            <text:p>$0.00</text:p>
          </table:table-cell>
          <table:table-cell table:style-name="ce88" table:formula="of:=+[.H132]" office:value-type="float" office:value="0">
            <text:p>$0.00</text:p>
          </table:table-cell>
          <table:table-cell table:number-columns-repeated="1015"/>
        </table:table-row>
        <table:table-row table:style-name="ro2">
          <table:table-cell table:style-name="ce92" office:value-type="string">
            <text:p>Dirty Laundry - Buy through Etsy as of 12/1/2020</text:p>
          </table:table-cell>
          <table:table-cell table:style-name="ce83"/>
          <table:table-cell table:number-columns-repeated="4"/>
          <table:table-cell table:style-name="ce95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Greeting Cards - Beautiful Day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5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/>
          <table:table-cell table:style-name="ce85" table:formula="of:=+[.G134]*[.B13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Bik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35]*[.B13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Blossum - Remaining in the Bud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4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36]*[.B13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Bread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14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37]*[.B13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Car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2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38]*[.B13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Cak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1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39]*[.B13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Congrats on Your Anniversary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6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0]*[.B14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Danc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1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1]*[.B14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Five Years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3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2]*[.B14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appy Sober Birthday - Cupcak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5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3]*[.B14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Hot Diggity Dog - Party Dog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6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4]*[.B14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Keep It Simpl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5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5]*[.B14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Key - Doorknob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2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6]*[.B14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Leap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2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7]*[.B14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Let Go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35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8]*[.B14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Message in a bottl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21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49]*[.B14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Miracl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0]*[.B15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Mirror - If You Can't Se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5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1]*[.B151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New Lif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2]*[.B15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One Year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3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3]*[.B15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Signpost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8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4]*[.B15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Stairs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2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5]*[.B15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Steps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36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6]*[.B15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Ten Years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43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7]*[.B15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Time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10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8]*[.B15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Unity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47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59]*[.B15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Greeting Cards - You were born to Fly</text:p>
          </table:table-cell>
          <table:table-cell table:style-name="ce83" office:value-type="float" office:value="1.4">
            <text:p>$1.40</text:p>
          </table:table-cell>
          <table:table-cell table:style-name="ce58" office:value-type="string">
            <text:p>Dirty Laundry</text:p>
          </table:table-cell>
          <table:table-cell table:style-name="ce58" office:value-type="string">
            <text:p>DL69</text:p>
          </table:table-cell>
          <table:table-cell table:style-name="ce58"/>
          <table:table-cell table:style-name="ce85" office:value-type="float" office:value="2.95">
            <text:p>$2.95</text:p>
          </table:table-cell>
          <table:table-cell table:style-name="ce58" office:value-type="string">
            <text:p><text:s/></text:p>
          </table:table-cell>
          <table:table-cell table:style-name="ce85" table:formula="of:=+[.G160]*[.B160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83"/>
          <table:table-cell table:style-name="ce58" table:number-columns-repeated="3"/>
          <table:table-cell table:style-name="ce85"/>
          <table:table-cell table:style-name="ce58" office:value-type="string">
            <text:p><text:s/></text:p>
          </table:table-cell>
          <table:table-cell table:style-name="ce85"/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94" table:number-columns-repeated="4"/>
          <table:table-cell table:style-name="ce58" office:value-type="string">
            <text:p><text:s/></text:p>
          </table:table-cell>
          <table:table-cell table:style-name="ce87" table:formula="of:=SUM([.H134:.H160])" office:value-type="float" office:value="0">
            <text:p>$0.00</text:p>
          </table:table-cell>
          <table:table-cell table:style-name="ce88" table:formula="of:=+[.H162]" office:value-type="float" office:value="0">
            <text:p>$0.00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83"/>
          <table:table-cell table:style-name="ce94" table:number-columns-repeated="4"/>
          <table:table-cell table:style-name="ce58" office:value-type="string">
            <text:p><text:s/></text:p>
          </table:table-cell>
          <table:table-cell table:style-name="ce87"/>
          <table:table-cell table:style-name="ce88"/>
          <table:table-cell table:number-columns-repeated="1015"/>
        </table:table-row>
        <table:table-row table:style-name="ro11">
          <table:table-cell table:style-name="ce15" office:value-type="string">
            <text:p>Armstrong Cards - what is left -no longer in business</text:p>
          </table:table-cell>
          <table:table-cell table:style-name="ce83" office:value-type="float" office:value="1.75">
            <text:p>$1.75</text:p>
          </table:table-cell>
          <table:table-cell table:style-name="ce58" office:value-type="string">
            <text:p>Armstrong</text:p>
          </table:table-cell>
          <table:table-cell table:style-name="ce94" table:number-columns-repeated="3"/>
          <table:table-cell table:style-name="ce58" office:value-type="string">
            <text:p><text:s/></text:p>
          </table:table-cell>
          <table:table-cell table:style-name="ce85" table:formula="of:=+[.G164]*[.B164]" office:value-type="float" office:value="0">
            <text:p>$0.00</text:p>
          </table:table-cell>
          <table:table-cell table:style-name="ce88" table:formula="of:=+[.H164]" office:value-type="float" office:value="0">
            <text:p>$0.00</text:p>
          </table:table-cell>
          <table:table-cell table:number-columns-repeated="1015"/>
        </table:table-row>
        <table:table-row table:style-name="ro11">
          <table:table-cell table:style-name="ce15" office:value-type="string">
            <text:p>CAU Cards - what is left - no longer in business</text:p>
          </table:table-cell>
          <table:table-cell table:style-name="ce83" office:value-type="float" office:value="0.85">
            <text:p>$0.85</text:p>
          </table:table-cell>
          <table:table-cell table:style-name="ce58" office:value-type="string">
            <text:p>CAU</text:p>
          </table:table-cell>
          <table:table-cell table:style-name="ce94" table:number-columns-repeated="3"/>
          <table:table-cell table:style-name="ce58" office:value-type="string">
            <text:p><text:s/></text:p>
          </table:table-cell>
          <table:table-cell table:style-name="ce85" table:formula="of:=+[.G165]*[.B165]" office:value-type="float" office:value="0">
            <text:p>$0.00</text:p>
          </table:table-cell>
          <table:table-cell table:style-name="ce88" table:formula="of:=+[.H165]" office:value-type="float" office:value="0">
            <text:p>$0.00</text:p>
          </table:table-cell>
          <table:table-cell table:number-columns-repeated="1015"/>
        </table:table-row>
        <table:table-row table:style-name="ro2">
          <table:table-cell table:style-name="ce81"/>
          <table:table-cell table:style-name="ce83"/>
          <table:table-cell table:style-name="ce94" table:number-columns-repeated="4"/>
          <table:table-cell table:style-name="ce58" office:value-type="string">
            <text:p><text:s/></text:p>
          </table:table-cell>
          <table:table-cell table:number-columns-repeated="1017"/>
        </table:table-row>
        <table:table-row table:style-name="ro11">
          <table:table-cell table:style-name="ce15" office:value-type="string">
            <text:p>Soulebrate - Always Feed Your Soul</text:p>
          </table:table-cell>
          <table:table-cell table:style-name="ce83" office:value-type="float" office:value="0.5">
            <text:p>$0.50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3393">
            <text:p>3393</text:p>
          </table:table-cell>
          <table:table-cell table:style-name="ce94" office:value-type="string">
            <text:p>set of 6 </text:p>
          </table:table-cell>
          <table:table-cell table:style-name="ce58" office:value-type="float" office:value="2.95">
            <text:p>2.95</text:p>
          </table:table-cell>
          <table:table-cell table:style-name="ce58" office:value-type="string">
            <text:p><text:s/></text:p>
          </table:table-cell>
          <table:table-cell table:style-name="ce85" table:formula="of:=+[.G167]*[.B167]" office:value-type="float" office:value="0">
            <text:p>$0.0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Soulebrate - Journey Well</text:p>
          </table:table-cell>
          <table:table-cell table:style-name="ce83" office:value-type="float" office:value="0.5">
            <text:p>$0.50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3393">
            <text:p>3393</text:p>
          </table:table-cell>
          <table:table-cell table:style-name="ce94" office:value-type="string">
            <text:p>one of </text:p>
          </table:table-cell>
          <table:table-cell table:style-name="ce58" office:value-type="float" office:value="2.95">
            <text:p>2.95</text:p>
          </table:table-cell>
          <table:table-cell table:style-name="ce58" office:value-type="string">
            <text:p><text:s/></text:p>
          </table:table-cell>
          <table:table-cell table:style-name="ce85" table:formula="of:=+[.G168]*[.B168]" office:value-type="float" office:value="0">
            <text:p>$0.0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Soulebrate - Life Begins</text:p>
          </table:table-cell>
          <table:table-cell table:style-name="ce83" office:value-type="float" office:value="0.5">
            <text:p>$0.50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3393">
            <text:p>3393</text:p>
          </table:table-cell>
          <table:table-cell table:style-name="ce94" office:value-type="string">
            <text:p>each of </text:p>
          </table:table-cell>
          <table:table-cell table:style-name="ce58" office:value-type="float" office:value="2.95">
            <text:p>2.95</text:p>
          </table:table-cell>
          <table:table-cell table:style-name="ce58" office:value-type="string">
            <text:p><text:s/></text:p>
          </table:table-cell>
          <table:table-cell table:style-name="ce85" table:formula="of:=SUM([.H167:.H168])" office:value-type="float" office:value="0">
            <text:p>$0.00</text:p>
          </table:table-cell>
          <table:table-cell table:style-name="ce88"/>
          <table:table-cell table:number-columns-repeated="1015"/>
        </table:table-row>
        <table:table-row table:style-name="ro11">
          <table:table-cell table:style-name="ce15" office:value-type="string">
            <text:p>Soulebrate - Love Surrounds You</text:p>
          </table:table-cell>
          <table:table-cell table:style-name="ce83" office:value-type="float" office:value="0.5">
            <text:p>$0.50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3393">
            <text:p>3393</text:p>
          </table:table-cell>
          <table:table-cell table:style-name="ce94" office:value-type="string">
            <text:p>these cards</text:p>
          </table:table-cell>
          <table:table-cell table:style-name="ce58" office:value-type="float" office:value="2.95">
            <text:p>2.95</text:p>
          </table:table-cell>
          <table:table-cell table:style-name="ce58" office:value-type="string">
            <text:p><text:s/></text:p>
          </table:table-cell>
          <table:table-cell table:style-name="ce85" table:formula="of:=SUM([.H168:.H169])" office:value-type="float" office:value="0">
            <text:p>$0.0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Soulebrate - Trust</text:p>
          </table:table-cell>
          <table:table-cell table:style-name="ce83" office:value-type="float" office:value="0.5">
            <text:p>$0.50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3393">
            <text:p>3393</text:p>
          </table:table-cell>
          <table:table-cell table:style-name="ce94"/>
          <table:table-cell table:style-name="ce58" office:value-type="float" office:value="2.95">
            <text:p>2.95</text:p>
          </table:table-cell>
          <table:table-cell table:style-name="ce58" office:value-type="string">
            <text:p><text:s/></text:p>
          </table:table-cell>
          <table:table-cell table:style-name="ce85" table:formula="of:=SUM([.H169:.H170])" office:value-type="float" office:value="0">
            <text:p>$0.00</text:p>
          </table:table-cell>
          <table:table-cell table:number-columns-repeated="1016"/>
        </table:table-row>
        <table:table-row table:style-name="ro11">
          <table:table-cell table:style-name="ce15" office:value-type="string">
            <text:p>Soulebrate - You are Here</text:p>
          </table:table-cell>
          <table:table-cell table:style-name="ce83" office:value-type="float" office:value="0.5">
            <text:p>$0.50</text:p>
          </table:table-cell>
          <table:table-cell table:style-name="ce58" office:value-type="string">
            <text:p>Hazelden</text:p>
          </table:table-cell>
          <table:table-cell table:style-name="ce58" office:value-type="float" office:value="3393">
            <text:p>3393</text:p>
          </table:table-cell>
          <table:table-cell table:style-name="ce94"/>
          <table:table-cell table:style-name="ce58" office:value-type="float" office:value="2.95">
            <text:p>2.95</text:p>
          </table:table-cell>
          <table:table-cell table:style-name="ce58" office:value-type="string">
            <text:p><text:s/></text:p>
          </table:table-cell>
          <table:table-cell table:style-name="ce85" table:formula="of:=SUM([.H170:.H171])" office:value-type="float" office:value="0">
            <text:p>$0.00</text:p>
          </table:table-cell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58"/>
          <table:table-cell table:style-name="ce94" table:number-columns-repeated="3"/>
          <table:table-cell table:style-name="ce58" office:value-type="string">
            <text:p><text:s/></text:p>
          </table:table-cell>
          <table:table-cell table:style-name="ce85"/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58"/>
          <table:table-cell table:style-name="ce94" table:number-columns-repeated="3"/>
          <table:table-cell table:style-name="ce58" office:value-type="string">
            <text:p><text:s/></text:p>
          </table:table-cell>
          <table:table-cell table:style-name="ce85"/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58"/>
          <table:table-cell table:style-name="ce94" table:number-columns-repeated="3"/>
          <table:table-cell table:style-name="ce58" office:value-type="string">
            <text:p><text:s/></text:p>
          </table:table-cell>
          <table:table-cell table:style-name="ce85"/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58"/>
          <table:table-cell table:style-name="ce94" table:number-columns-repeated="3"/>
          <table:table-cell table:style-name="ce58" office:value-type="string">
            <text:p><text:s/></text:p>
          </table:table-cell>
          <table:table-cell table:style-name="ce85"/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58"/>
          <table:table-cell table:style-name="ce94" table:number-columns-repeated="3"/>
          <table:table-cell table:style-name="ce58" office:value-type="string">
            <text:p><text:s/></text:p>
          </table:table-cell>
          <table:table-cell table:style-name="ce85"/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58"/>
          <table:table-cell table:style-name="ce94" table:number-columns-repeated="3"/>
          <table:table-cell table:style-name="ce58" office:value-type="string">
            <text:p><text:s/></text:p>
          </table:table-cell>
          <table:table-cell table:style-name="ce85"/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58"/>
          <table:table-cell table:style-name="ce94" table:number-columns-repeated="3"/>
          <table:table-cell table:style-name="ce58" office:value-type="string">
            <text:p><text:s/></text:p>
          </table:table-cell>
          <table:table-cell table:style-name="ce85"/>
          <table:table-cell table:number-columns-repeated="1016"/>
        </table:table-row>
        <table:table-row table:style-name="ro11" table:number-rows-repeated="29">
          <table:table-cell table:style-name="ce15"/>
          <table:table-cell table:style-name="ce83"/>
          <table:table-cell table:style-name="ce58"/>
          <table:table-cell table:style-name="ce94" table:number-columns-repeated="3"/>
          <table:table-cell table:style-name="ce58"/>
          <table:table-cell table:style-name="ce85"/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94" table:number-columns-repeated="4"/>
          <table:table-cell table:style-name="ce85"/>
          <table:table-cell table:style-name="ce87"/>
          <table:table-cell table:style-name="ce88"/>
          <table:table-cell table:number-columns-repeated="1015"/>
        </table:table-row>
        <table:table-row table:style-name="ro11">
          <table:table-cell table:style-name="ce15"/>
          <table:table-cell table:style-name="ce83"/>
          <table:table-cell table:style-name="ce94" table:number-columns-repeated="4"/>
          <table:table-cell table:style-name="ce58" table:number-columns-repeated="2"/>
          <table:table-cell table:number-columns-repeated="1016"/>
        </table:table-row>
        <table:table-row table:style-name="ro11">
          <table:table-cell table:style-name="ce15"/>
          <table:table-cell table:style-name="ce83"/>
          <table:table-cell table:style-name="ce94" table:number-columns-repeated="4"/>
          <table:table-cell table:style-name="ce58"/>
          <table:table-cell table:number-columns-repeated="1017"/>
        </table:table-row>
        <table:table-row table:style-name="ro11">
          <table:table-cell table:style-name="ce15"/>
          <table:table-cell table:style-name="ce83"/>
          <table:table-cell table:style-name="ce94" table:number-columns-repeated="4"/>
          <table:table-cell table:style-name="ce58"/>
          <table:table-cell/>
          <table:table-cell table:style-name="ce89"/>
          <table:table-cell table:number-columns-repeated="1015"/>
        </table:table-row>
        <table:table-row table:style-name="ro11" table:number-rows-repeated="14">
          <table:table-cell table:style-name="ce15"/>
          <table:table-cell table:style-name="ce83"/>
          <table:table-cell table:style-name="ce94" table:number-columns-repeated="4"/>
          <table:table-cell table:style-name="ce58"/>
          <table:table-cell table:number-columns-repeated="1017"/>
        </table:table-row>
        <table:table-row table:style-name="ro1" table:number-rows-repeated="8">
          <table:table-cell/>
          <table:table-cell table:style-name="ce83"/>
          <table:table-cell table:number-columns-repeated="1022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hart2.$A$1" table:cell-range-address="$'Greeting Cards'.$A$1:.$E$173" table:range-usable-as="print-range"/>
        </table:named-expressions>
      </table:table>
      <table:table table:name="Bookmark Wallet Cards" table:style-name="ta6" table:print-ranges="'Bookmark Wallet Cards'.A23:'Bookmark Wallet Cards'.F180">
        <table:table-column table:style-name="co35" table:default-cell-style-name="Excel_20_Built-in_20_Normal"/>
        <table:table-column table:style-name="co36" table:default-cell-style-name="Excel_20_Built-in_20_Normal"/>
        <table:table-column table:style-name="co4" table:default-cell-style-name="Excel_20_Built-in_20_Normal"/>
        <table:table-column table:style-name="co19" table:default-cell-style-name="Excel_20_Built-in_20_Normal"/>
        <table:table-column table:style-name="co6" table:default-cell-style-name="Excel_20_Built-in_20_Normal"/>
        <table:table-column table:style-name="co27" table:number-columns-repeated="2" table:default-cell-style-name="Excel_20_Built-in_20_Normal"/>
        <table:table-column table:style-name="co19" table:number-columns-repeated="1017" table:default-cell-style-name="Excel_20_Built-in_20_Normal"/>
        <table:table-row table:style-name="ro2">
          <table:table-cell table:style-name="ce92" office:value-type="string">
            <text:p>Hazelden:</text:p>
          </table:table-cell>
          <table:table-cell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89" office:value-type="string">
            <text:p>Wallet Cards</text:p>
          </table:table-cell>
          <table:table-cell table:style-name="ce86" office:value-type="string">
            <text:p>cost</text:p>
          </table:table-cell>
          <table:table-cell table:style-name="ce86" office:value-type="string">
            <text:p>Item #</text:p>
          </table:table-cell>
          <table:table-cell table:style-name="ce86" office:value-type="string">
            <text:p>Price</text:p>
          </table:table-cell>
          <table:table-cell table:number-columns-repeated="2"/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12 Steps &amp; 12 Traditions</text:p>
          </table:table-cell>
          <table:table-cell table:style-name="ce98" office:value-type="float" office:value="1.24">
            <text:p>$1.24</text:p>
          </table:table-cell>
          <table:table-cell table:style-name="ce52" office:value-type="float" office:value="4473">
            <text:p>447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]*[.B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appy, Joyous &amp; Free</text:p>
          </table:table-cell>
          <table:table-cell table:style-name="ce98" office:value-type="float" office:value="1.24">
            <text:p>$1.24</text:p>
          </table:table-cell>
          <table:table-cell table:style-name="ce52" office:value-type="float" office:value="2533">
            <text:p>253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]*[.B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Just for Today</text:p>
          </table:table-cell>
          <table:table-cell table:style-name="ce98" office:value-type="float" office:value="1.24">
            <text:p>$1.24</text:p>
          </table:table-cell>
          <table:table-cell table:style-name="ce52" office:value-type="float" office:value="4295">
            <text:p>429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]*[.B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Relax God is in Charge</text:p>
          </table:table-cell>
          <table:table-cell table:style-name="ce98" office:value-type="float" office:value="1.24">
            <text:p>$1.24</text:p>
          </table:table-cell>
          <table:table-cell table:style-name="ce52" office:value-type="float" office:value="4465">
            <text:p>446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]*[.B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erenity Prayer</text:p>
          </table:table-cell>
          <table:table-cell table:style-name="ce98" office:value-type="float" office:value="1.24">
            <text:p>$1.24</text:p>
          </table:table-cell>
          <table:table-cell table:style-name="ce52" office:value-type="float" office:value="4296">
            <text:p>4296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]*[.B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/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/>
          <table:table-cell table:style-name="ce88" table:formula="of:=SUM([.F3:.F7])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89" office:value-type="string">
            <text:p>Bookmarks - Hazelden</text:p>
          </table:table-cell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/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12 Steps &amp; 12 Traditions</text:p>
          </table:table-cell>
          <table:table-cell table:style-name="ce98" office:value-type="float" office:value="1.13">
            <text:p>$1.13</text:p>
          </table:table-cell>
          <table:table-cell table:style-name="ce52" office:value-type="float" office:value="4297">
            <text:p>4297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0]*[.B1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Eleventh Step</text:p>
          </table:table-cell>
          <table:table-cell table:style-name="ce98" office:value-type="float" office:value="1.13">
            <text:p>$1.13</text:p>
          </table:table-cell>
          <table:table-cell table:style-name="ce52" office:value-type="float" office:value="4778">
            <text:p>4778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1]*[.B1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appiness is an Inside Job</text:p>
          </table:table-cell>
          <table:table-cell table:style-name="ce98" office:value-type="float" office:value="1.13">
            <text:p>$1.13</text:p>
          </table:table-cell>
          <table:table-cell table:style-name="ce52"/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2]*[.B1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ope Honesty Openness</text:p>
          </table:table-cell>
          <table:table-cell table:style-name="ce98" office:value-type="float" office:value="1.13">
            <text:p>$1.13</text:p>
          </table:table-cell>
          <table:table-cell table:style-name="ce52" office:value-type="float" office:value="2522">
            <text:p>2522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3]*[.B1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Just for Today</text:p>
          </table:table-cell>
          <table:table-cell table:style-name="ce98" office:value-type="float" office:value="1.13">
            <text:p>$1.13</text:p>
          </table:table-cell>
          <table:table-cell table:style-name="ce52" office:value-type="float" office:value="4298">
            <text:p>4298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4]*[.B1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Let Go Let God</text:p>
          </table:table-cell>
          <table:table-cell table:style-name="ce98" office:value-type="float" office:value="1.13">
            <text:p>$1.13</text:p>
          </table:table-cell>
          <table:table-cell table:style-name="ce52" office:value-type="float" office:value="4440">
            <text:p>4440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5]*[.B1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Rarely Have we seen </text:p>
          </table:table-cell>
          <table:table-cell table:style-name="ce98" office:value-type="float" office:value="1.13">
            <text:p>$1.13</text:p>
          </table:table-cell>
          <table:table-cell table:style-name="ce52" office:value-type="float" office:value="2521">
            <text:p>2521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6]*[.B1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erenity Prayer</text:p>
          </table:table-cell>
          <table:table-cell table:style-name="ce98" office:value-type="float" office:value="1.13">
            <text:p>$1.13</text:p>
          </table:table-cell>
          <table:table-cell table:style-name="ce52" office:value-type="float" office:value="4299">
            <text:p>4299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7]*[.B1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erenity Prayer Sun</text:p>
          </table:table-cell>
          <table:table-cell table:style-name="ce98" office:value-type="float" office:value="1.13">
            <text:p>$1.13</text:p>
          </table:table-cell>
          <table:table-cell table:style-name="ce52" office:value-type="float" office:value="2524">
            <text:p>252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8]*[.B1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Yesterday Tomorrow Today</text:p>
          </table:table-cell>
          <table:table-cell table:style-name="ce98" office:value-type="float" office:value="1.13">
            <text:p>$1.13</text:p>
          </table:table-cell>
          <table:table-cell table:style-name="ce52" office:value-type="float" office:value="4434">
            <text:p>443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9]*[.B1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/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/>
          <table:table-cell table:style-name="ce88" table:formula="of:=SUM([.F10:.F19])" office:value-type="float" office:value="0">
            <text:p>$0.00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98"/>
          <table:table-cell table:style-name="ce52"/>
          <table:table-cell table:style-name="ce71"/>
          <table:table-cell table:number-columns-repeated="2"/>
          <table:table-cell table:style-name="ce89"/>
          <table:table-cell table:number-columns-repeated="1017"/>
        </table:table-row>
        <table:table-row table:style-name="ro2">
          <table:table-cell table:style-name="ce92" office:value-type="string">
            <text:p>Love Unlimited:</text:p>
          </table:table-cell>
          <table:table-cell table:style-name="ce98"/>
          <table:table-cell table:style-name="ce52"/>
          <table:table-cell table:style-name="ce71"/>
          <table:table-cell table:number-columns-repeated="2"/>
          <table:table-cell table:style-name="ce89"/>
          <table:table-cell table:number-columns-repeated="1017"/>
        </table:table-row>
        <table:table-row table:style-name="ro11">
          <table:table-cell table:style-name="ce97" office:value-type="string">
            <text:p>Wallet Cards:</text:p>
          </table:table-cell>
          <table:table-cell table:style-name="ce98"/>
          <table:table-cell table:style-name="ce52"/>
          <table:table-cell table:style-name="ce71"/>
          <table:table-cell table:number-columns-repeated="2"/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57 Examples from the Big Book - must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-01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25]*[.B2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1994 Inaugural Speech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A-429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26]*[.B2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A Vision for You</text:p>
          </table:table-cell>
          <table:table-cell table:style-name="ce98" office:value-type="float" office:value="0.29">
            <text:p>$0.29</text:p>
          </table:table-cell>
          <table:table-cell table:style-name="ce100" office:value-type="date" office:date-value="1936-12-01">
            <text:p>Dec-36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27]*[.B2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Acceptance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12 - 03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28]*[.B2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Acceptance for other 12 step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I - 019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29]*[.B2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Asking Prayer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12 - 021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0]*[.B3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Avoid Playing God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-12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1]*[.B3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Camel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12 -038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2]*[.B3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Children learn what they live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 - 249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3]*[.B3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Contempt Prior to Investigation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-6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4]*[.B3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Courage is Fear</text:p>
          </table:table-cell>
          <table:table-cell table:style-name="ce98" office:value-type="float" office:value="0.29">
            <text:p>$0.29</text:p>
          </table:table-cell>
          <table:table-cell table:style-name="ce101" office:value-type="date" office:date-value="2023-12-02">
            <text:p>2-Dec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5]*[.B3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Daily Moral Inventory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12-019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6]*[.B3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Daily Reminder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I - 039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7]*[.B3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Dear God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I-42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8]*[.B3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Dear Loved One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I-58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39]*[.B3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Desiderata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I-100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0]*[.B4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Either God is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W-16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1]*[.B4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Footprints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I - 00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2]*[.B4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Four Absolutes</text:p>
          </table:table-cell>
          <table:table-cell table:style-name="ce98" office:value-type="float" office:value="0.29">
            <text:p>$0.29</text:p>
          </table:table-cell>
          <table:table-cell table:style-name="ce100" office:value-type="date" office:date-value="1973-12-01">
            <text:p>Dec-7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3]*[.B4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Gal in a Glass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12 - 031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4]*[.B4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Good Morning God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I - 37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5]*[.B4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Gratitude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-21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6]*[.B4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onesty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-60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7]*[.B4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ow to Avoid Playing God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-012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8]*[.B4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ow to Break the Cycle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A-33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49]*[.B4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ow to Detach with Love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-26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0]*[.B5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umility is Not</text:p>
          </table:table-cell>
          <table:table-cell table:style-name="ce98" office:value-type="float" office:value="0.29">
            <text:p>$0.29</text:p>
          </table:table-cell>
          <table:table-cell table:style-name="ce100" office:value-type="date" office:date-value="1934-12-01">
            <text:p>Dec-3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1]*[.B5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umility Prayer</text:p>
          </table:table-cell>
          <table:table-cell table:style-name="ce98" office:value-type="float" office:value="0.29">
            <text:p>$0.29</text:p>
          </table:table-cell>
          <table:table-cell table:style-name="ce101" office:value-type="date" office:date-value="2023-12-25">
            <text:p>25-Dec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2]*[.B5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I must become the change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A - 330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3]*[.B5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Just for Today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12 - 5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4]*[.B5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Just for Today, I will gather the courage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C-07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5]*[.B5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Learn to be the Rider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E-81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6]*[.B5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Let Go &amp; Let God - Broken Toys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I-00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7]*[.B5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Life is Fragile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A-318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8]*[.B5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Life is not a Problem to Solve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E-57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59]*[.B5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Light of God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I-58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0]*[.B6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Man in a Glass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12 - 032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1]*[.B6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May you have</text:p>
          </table:table-cell>
          <table:table-cell table:style-name="ce98" office:value-type="float" office:value="0.29">
            <text:p>$0.29</text:p>
          </table:table-cell>
          <table:table-cell table:style-name="ce101" office:value-type="string">
            <text:p>A-409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2]*[.B6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Miscellaneous</text:p>
          </table:table-cell>
          <table:table-cell table:style-name="ce98" office:value-type="float" office:value="0.29">
            <text:p>$0.29</text:p>
          </table:table-cell>
          <table:table-cell table:style-name="ce101"/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3]*[.B6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My Bill of Rights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12 - 05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4]*[.B6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No God No Peace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-58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5]*[.B6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Oh Great &amp; Mighty Spirit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J-12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6]*[.B6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Prayer of St. Francis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12 - 28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7]*[.B6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Principles of the Program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12 - 016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8]*[.B6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Promises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12 - 03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69]*[.B6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Rule 62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E-6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0]*[.B7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erenity is an Inside Job</text:p>
          </table:table-cell>
          <table:table-cell table:style-name="ce98" office:value-type="float" office:value="0.29">
            <text:p>$0.29</text:p>
          </table:table-cell>
          <table:table-cell table:style-name="ce100" office:value-type="string">
            <text:p>12-51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1]*[.B7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erenity is not Freedom</text:p>
          </table:table-cell>
          <table:table-cell table:style-name="ce98" office:value-type="float" office:value="0.29">
            <text:p>$0.29</text:p>
          </table:table-cell>
          <table:table-cell table:style-name="ce53" office:value-type="string">
            <text:p>12 -52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2]*[.B7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erenity Prayer - Full Version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12 - 037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3]*[.B7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even Deadly Sins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E - 23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4]*[.B7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ilence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12 - 114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5]*[.B7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logans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12 - 44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6]*[.B7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tep Four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E-10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7]*[.B7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teps of Recovery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12-50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8]*[.B7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he Greatest Act of Faith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I - 76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79]*[.B7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hink - Humility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12 - 81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0]*[.B8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hird / Seventh Step Prayers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12 - 17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1]*[.B8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o Be With God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C -72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2]*[.B8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olerance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12 - 27'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3]*[.B8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rust God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E-53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4]*[.B8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welve Suggested Steps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12-8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5]*[.B8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Where There Is Faith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E-598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6]*[.B8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Worry is the darkroom</text:p>
          </table:table-cell>
          <table:table-cell table:style-name="ce98" office:value-type="float" office:value="0.29">
            <text:p>$0.29</text:p>
          </table:table-cell>
          <table:table-cell table:style-name="ce102" office:value-type="string">
            <text:p>E-586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7]*[.B8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Why We Were Chosen</text:p>
          </table:table-cell>
          <table:table-cell table:style-name="ce98" office:value-type="float" office:value="0.29">
            <text:p>$0.29</text:p>
          </table:table-cell>
          <table:table-cell table:style-name="ce32" office:value-type="string">
            <text:p>x-100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8]*[.B8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Yesterday is History</text:p>
          </table:table-cell>
          <table:table-cell table:style-name="ce98" office:value-type="float" office:value="0.29">
            <text:p>$0.29</text:p>
          </table:table-cell>
          <table:table-cell table:style-name="ce32" office:value-type="string">
            <text:p>E-535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89]*[.B8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9" office:value-type="string">
            <text:p>Twenty Prayers from BB</text:p>
          </table:table-cell>
          <table:table-cell table:style-name="ce99" office:value-type="float" office:value="5">
            <text:p>$5.00</text:p>
          </table:table-cell>
          <table:table-cell table:style-name="ce53" office:value-type="string">
            <text:p>bb-001</text:p>
          </table:table-cell>
          <table:table-cell table:style-name="ce103" office:value-type="float" office:value="6.75">
            <text:p>$6.75</text:p>
          </table:table-cell>
          <table:table-cell office:value-type="string">
            <text:p><text:s text:c="2"/></text:p>
          </table:table-cell>
          <table:table-cell table:style-name="ce71" table:formula="of:=+[.E90]*[.B9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/>
          <table:table-cell table:style-name="ce98"/>
          <table:table-cell table:style-name="ce32"/>
          <table:table-cell table:style-name="ce71"/>
          <table:table-cell office:value-type="string">
            <text:p><text:s/></text:p>
          </table:table-cell>
          <table:table-cell table:style-name="ce71" table:formula="of:=+[.E91]*[.B91]" office:value-type="float" office:value="0">
            <text:p>$0.00</text:p>
          </table:table-cell>
          <table:table-cell table:style-name="ce88" table:formula="of:=SUM([.F25:.F89])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86"/>
          <table:table-cell table:style-name="ce98"/>
          <table:table-cell table:style-name="ce32"/>
          <table:table-cell table:style-name="ce71"/>
          <table:table-cell office:value-type="string">
            <text:p><text:s/></text:p>
          </table:table-cell>
          <table:table-cell/>
          <table:table-cell table:style-name="ce89"/>
          <table:table-cell table:number-columns-repeated="1017"/>
        </table:table-row>
        <table:table-row table:style-name="ro11">
          <table:table-cell table:style-name="ce97" office:value-type="string">
            <text:p>Dicobe - Wallet Cards - no longer in business</text:p>
          </table:table-cell>
          <table:table-cell table:style-name="ce98"/>
          <table:table-cell table:style-name="ce32"/>
          <table:table-cell table:style-name="ce71"/>
          <table:table-cell table:number-columns-repeated="2"/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Four Absolutes</text:p>
          </table:table-cell>
          <table:table-cell table:style-name="ce98" office:value-type="float" office:value="0.25">
            <text:p>$0.25</text:p>
          </table:table-cell>
          <table:table-cell table:style-name="ce32" office:value-type="float" office:value="189">
            <text:p>189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94]*[.B9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ow It Works - Folded Card</text:p>
          </table:table-cell>
          <table:table-cell table:style-name="ce98" office:value-type="float" office:value="0.25">
            <text:p>$0.25</text:p>
          </table:table-cell>
          <table:table-cell table:style-name="ce32"/>
          <table:table-cell table:style-name="ce71"/>
          <table:table-cell office:value-type="string">
            <text:p><text:s/></text:p>
          </table:table-cell>
          <table:table-cell table:style-name="ce71" table:formula="of:=+[.E95]*[.B9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umility Prayer</text:p>
          </table:table-cell>
          <table:table-cell table:style-name="ce98" office:value-type="float" office:value="0.25">
            <text:p>$0.25</text:p>
          </table:table-cell>
          <table:table-cell table:style-name="ce32" office:value-type="float" office:value="123">
            <text:p>123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96]*[.B9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Maturity</text:p>
          </table:table-cell>
          <table:table-cell table:style-name="ce98" office:value-type="float" office:value="0.25">
            <text:p>$0.25</text:p>
          </table:table-cell>
          <table:table-cell table:style-name="ce32" office:value-type="float" office:value="182">
            <text:p>182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97]*[.B9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My Daily Moral Inventory</text:p>
          </table:table-cell>
          <table:table-cell table:style-name="ce98" office:value-type="float" office:value="0.25">
            <text:p>$0.25</text:p>
          </table:table-cell>
          <table:table-cell table:style-name="ce32" office:value-type="float" office:value="142">
            <text:p>142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98]*[.B9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Prayer of St. Francis</text:p>
          </table:table-cell>
          <table:table-cell table:style-name="ce98" office:value-type="float" office:value="0.25">
            <text:p>$0.25</text:p>
          </table:table-cell>
          <table:table-cell table:style-name="ce32" office:value-type="float" office:value="144">
            <text:p>144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99]*[.B9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ponsor</text:p>
          </table:table-cell>
          <table:table-cell table:style-name="ce98" office:value-type="float" office:value="0.25">
            <text:p>$0.25</text:p>
          </table:table-cell>
          <table:table-cell table:style-name="ce32" office:value-type="float" office:value="180">
            <text:p>180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00]*[.B10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echniques for Thinking</text:p>
          </table:table-cell>
          <table:table-cell table:style-name="ce98" office:value-type="float" office:value="0.25">
            <text:p>$0.25</text:p>
          </table:table-cell>
          <table:table-cell table:style-name="ce32" office:value-type="float" office:value="128">
            <text:p>128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01]*[.B10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ouch of the Master's Hand</text:p>
          </table:table-cell>
          <table:table-cell table:style-name="ce98" office:value-type="float" office:value="0.25">
            <text:p>$0.25</text:p>
          </table:table-cell>
          <table:table-cell table:style-name="ce32" office:value-type="float" office:value="132">
            <text:p>132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02]*[.B10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welve Ways to Accept</text:p>
          </table:table-cell>
          <table:table-cell table:style-name="ce98" office:value-type="float" office:value="0.25">
            <text:p>$0.25</text:p>
          </table:table-cell>
          <table:table-cell table:style-name="ce32" office:value-type="float" office:value="150">
            <text:p>150</text:p>
          </table:table-cell>
          <table:table-cell table:style-name="ce71" office:value-type="float" office:value="0.75">
            <text:p>$0.75</text:p>
          </table:table-cell>
          <table:table-cell office:value-type="string">
            <text:p><text:s/></text:p>
          </table:table-cell>
          <table:table-cell table:style-name="ce71" table:formula="of:=+[.E103]*[.B10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/>
          <table:table-cell table:style-name="ce98"/>
          <table:table-cell table:style-name="ce32"/>
          <table:table-cell table:style-name="ce71"/>
          <table:table-cell office:value-type="string">
            <text:p><text:s/></text:p>
          </table:table-cell>
          <table:table-cell/>
          <table:table-cell table:style-name="ce88" table:formula="of:=SUM([.F94:.F103])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86"/>
          <table:table-cell table:style-name="ce98"/>
          <table:table-cell table:style-name="ce32"/>
          <table:table-cell table:style-name="ce71"/>
          <table:table-cell office:value-type="string">
            <text:p><text:s/></text:p>
          </table:table-cell>
          <table:table-cell/>
          <table:table-cell table:style-name="ce89"/>
          <table:table-cell table:number-columns-repeated="1017"/>
        </table:table-row>
        <table:table-row table:style-name="ro1">
          <table:table-cell table:style-name="ce86"/>
          <table:table-cell table:style-name="ce98"/>
          <table:table-cell table:style-name="ce32"/>
          <table:table-cell table:style-name="ce71"/>
          <table:table-cell office:value-type="string">
            <text:p><text:s/></text:p>
          </table:table-cell>
          <table:table-cell/>
          <table:table-cell table:style-name="ce88" table:formula="of:=SUM([.F90])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/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/>
          <table:table-cell table:style-name="ce89"/>
          <table:table-cell table:number-columns-repeated="1017"/>
        </table:table-row>
        <table:table-row table:style-name="ro11">
          <table:table-cell table:style-name="ce97" office:value-type="string">
            <text:p>Love Unlimited</text:p>
          </table:table-cell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/>
          <table:table-cell table:style-name="ce89"/>
          <table:table-cell table:number-columns-repeated="1017"/>
        </table:table-row>
        <table:table-row table:style-name="ro11">
          <table:table-cell table:style-name="ce97" office:value-type="string">
            <text:p>Bookmarkers with Tassle</text:p>
          </table:table-cell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/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12 Rewards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39">
            <text:p>139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0]*[.B11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57 Examples of Must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204">
            <text:p>204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1]*[.B11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Acceptance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21">
            <text:p>121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2]*[.B11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Daily Reminder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06">
            <text:p>106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3]*[.B11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Dear God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245">
            <text:p>245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4]*[.B11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Dear Loved One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37">
            <text:p>137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5]*[.B11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Desiderata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97">
            <text:p>197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6]*[.B11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Faith isn't Faith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205">
            <text:p>205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7]*[.B11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Gal in the Glass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62">
            <text:p>162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8]*[.B11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Good Morning God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65">
            <text:p>165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19]*[.B11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Greatest Faith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58">
            <text:p>158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20]*[.B12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H.A. L.T.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13">
            <text:p>113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21]*[.B12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I am your disease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401">
            <text:p>401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22]*[.B12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I sought my soul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227">
            <text:p>227</text:p>
          </table:table-cell>
          <table:table-cell table:style-name="ce71" office:value-type="float" office:value="1.5">
            <text:p>$1.50</text:p>
          </table:table-cell>
          <table:table-cell/>
          <table:table-cell table:style-name="ce71" table:formula="of:=+[.E123]*[.B12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Let Go/Let God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12">
            <text:p>112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24]*[.B12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Lord, make me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27">
            <text:p>127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25]*[.B12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Man in a Glass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61">
            <text:p>161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26]*[.B12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Principles of the Program</text:p>
          </table:table-cell>
          <table:table-cell table:style-name="ce98" office:value-type="float" office:value="0.8">
            <text:p>$0.80</text:p>
          </table:table-cell>
          <table:table-cell table:style-name="ce53" office:value-type="float" office:value="224">
            <text:p>224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27]*[.B12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Promises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20">
            <text:p>120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28]*[.B12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anskrit Proverb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506">
            <text:p>506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29]*[.B12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erenity is Not</text:p>
          </table:table-cell>
          <table:table-cell table:style-name="ce98" office:value-type="float" office:value="0.8">
            <text:p>$0.80</text:p>
          </table:table-cell>
          <table:table-cell table:style-name="ce53" office:value-type="float" office:value="103">
            <text:p>103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30]*[.B13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erenity Prayer - full version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22">
            <text:p>122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31]*[.B13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Steps of Recovery</text:p>
          </table:table-cell>
          <table:table-cell table:style-name="ce98" office:value-type="float" office:value="0.8">
            <text:p>$0.80</text:p>
          </table:table-cell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 table:formula="of:=+[.E132]*[.B13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ake Time to Think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76">
            <text:p>176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33]*[.B13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echniques for Thinking</text:p>
          </table:table-cell>
          <table:table-cell table:style-name="ce98" office:value-type="float" office:value="0.8">
            <text:p>$0.80</text:p>
          </table:table-cell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 table:formula="of:=+[.E134]*[.B13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he Camel</text:p>
          </table:table-cell>
          <table:table-cell table:style-name="ce98" office:value-type="float" office:value="0.8">
            <text:p>$0.80</text:p>
          </table:table-cell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 table:formula="of:=+[.E135]*[.B13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he Greatest Act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58">
            <text:p>158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36]*[.B13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hink Humility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52">
            <text:p>152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37]*[.B137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hird/Seventh Step Prayers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601">
            <text:p>601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38]*[.B138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hird Step Prayer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11">
            <text:p>111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39]*[.B139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oday</text:p>
          </table:table-cell>
          <table:table-cell table:style-name="ce98" office:value-type="float" office:value="0.8">
            <text:p>$0.80</text:p>
          </table:table-cell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 table:formula="of:=+[.E140]*[.B140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welve Rewards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39">
            <text:p>139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41]*[.B141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Twelve Steps</text:p>
          </table:table-cell>
          <table:table-cell table:style-name="ce98" office:value-type="float" office:value="0.8">
            <text:p>$0.80</text:p>
          </table:table-cell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 table:formula="of:=+[.E142]*[.B142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What lies behind us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96">
            <text:p>196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43]*[.B143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What you are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64">
            <text:p>164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44]*[.B144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Why we were Chosen</text:p>
          </table:table-cell>
          <table:table-cell table:style-name="ce98" office:value-type="float" office:value="0.8">
            <text:p>$0.80</text:p>
          </table:table-cell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 table:formula="of:=+[.E145]*[.B145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 office:value-type="string">
            <text:p>Yesterday, Today, Tomorrow</text:p>
          </table:table-cell>
          <table:table-cell table:style-name="ce98" office:value-type="float" office:value="0.8">
            <text:p>$0.80</text:p>
          </table:table-cell>
          <table:table-cell table:style-name="ce52" office:value-type="float" office:value="143">
            <text:p>143</text:p>
          </table:table-cell>
          <table:table-cell table:style-name="ce71" office:value-type="float" office:value="1.5">
            <text:p>$1.50</text:p>
          </table:table-cell>
          <table:table-cell office:value-type="string">
            <text:p><text:s/></text:p>
          </table:table-cell>
          <table:table-cell table:style-name="ce71" table:formula="of:=+[.E146]*[.B146]" office:value-type="float" office:value="0">
            <text:p>$0.00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86"/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 table:formula="of:=+[.E147]*[.B147]" office:value-type="float" office:value="0">
            <text:p>$0.00</text:p>
          </table:table-cell>
          <table:table-cell table:style-name="ce88" table:formula="of:=SUM([.F110:.F146])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 table:style-name="ce86"/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/>
          <table:table-cell table:number-columns-repeated="1018"/>
        </table:table-row>
        <table:table-row table:style-name="ro11">
          <table:table-cell table:style-name="ce97" office:value-type="string">
            <text:p>Bookmarks - No TASSLE</text:p>
          </table:table-cell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86" office:value-type="string">
            <text:p>Humility - Dr. Bob's Desk</text:p>
          </table:table-cell>
          <table:table-cell table:style-name="ce98" office:value-type="float" office:value="0.53">
            <text:p>$0.53</text:p>
          </table:table-cell>
          <table:table-cell table:style-name="ce52" office:value-type="float" office:value="630">
            <text:p>630</text:p>
          </table:table-cell>
          <table:table-cell table:style-name="ce71" office:value-type="float" office:value="1">
            <text:p>$1.00</text:p>
          </table:table-cell>
          <table:table-cell office:value-type="string">
            <text:p><text:s/></text:p>
          </table:table-cell>
          <table:table-cell table:style-name="ce71" table:formula="of:=+[.E150]*[.B150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Into Action</text:p>
          </table:table-cell>
          <table:table-cell table:style-name="ce98" office:value-type="float" office:value="0.53">
            <text:p>$0.53</text:p>
          </table:table-cell>
          <table:table-cell table:style-name="ce52" office:value-type="float" office:value="165">
            <text:p>165</text:p>
          </table:table-cell>
          <table:table-cell table:style-name="ce71"/>
          <table:table-cell office:value-type="string">
            <text:p><text:s/></text:p>
          </table:table-cell>
          <table:table-cell table:style-name="ce71" table:formula="of:=+[.E151]*[.B151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Letting Go</text:p>
          </table:table-cell>
          <table:table-cell table:style-name="ce98" office:value-type="float" office:value="0.53">
            <text:p>$0.53</text:p>
          </table:table-cell>
          <table:table-cell table:style-name="ce52" office:value-type="float" office:value="605">
            <text:p>605</text:p>
          </table:table-cell>
          <table:table-cell table:style-name="ce71" office:value-type="float" office:value="1">
            <text:p>$1.00</text:p>
          </table:table-cell>
          <table:table-cell office:value-type="string">
            <text:p><text:s/></text:p>
          </table:table-cell>
          <table:table-cell table:style-name="ce71" table:formula="of:=+[.E152]*[.B152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ODAT</text:p>
          </table:table-cell>
          <table:table-cell table:style-name="ce98" office:value-type="float" office:value="0.53">
            <text:p>$0.53</text:p>
          </table:table-cell>
          <table:table-cell table:style-name="ce52" office:value-type="float" office:value="160">
            <text:p>160</text:p>
          </table:table-cell>
          <table:table-cell table:style-name="ce71"/>
          <table:table-cell office:value-type="string">
            <text:p><text:s/></text:p>
          </table:table-cell>
          <table:table-cell table:style-name="ce71" table:formula="of:=+[.E153]*[.B153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Principles of the Program</text:p>
          </table:table-cell>
          <table:table-cell table:style-name="ce98" office:value-type="float" office:value="0.53">
            <text:p>$0.53</text:p>
          </table:table-cell>
          <table:table-cell table:style-name="ce52" office:value-type="float" office:value="224">
            <text:p>224</text:p>
          </table:table-cell>
          <table:table-cell table:style-name="ce71" office:value-type="float" office:value="1">
            <text:p>$1.00</text:p>
          </table:table-cell>
          <table:table-cell office:value-type="string">
            <text:p><text:s/></text:p>
          </table:table-cell>
          <table:table-cell table:style-name="ce71" table:formula="of:=+[.E154]*[.B154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Promises</text:p>
          </table:table-cell>
          <table:table-cell table:style-name="ce98" office:value-type="float" office:value="0.53">
            <text:p>$0.53</text:p>
          </table:table-cell>
          <table:table-cell table:style-name="ce52" office:value-type="float" office:value="120">
            <text:p>120</text:p>
          </table:table-cell>
          <table:table-cell table:style-name="ce71" office:value-type="float" office:value="1">
            <text:p>$1.00</text:p>
          </table:table-cell>
          <table:table-cell office:value-type="string">
            <text:p><text:s/></text:p>
          </table:table-cell>
          <table:table-cell table:style-name="ce71" table:formula="of:=+[.E155]*[.B155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Serenity Prayer - full</text:p>
          </table:table-cell>
          <table:table-cell table:style-name="ce98" office:value-type="float" office:value="0.53">
            <text:p>$0.53</text:p>
          </table:table-cell>
          <table:table-cell table:style-name="ce52" office:value-type="float" office:value="625">
            <text:p>625</text:p>
          </table:table-cell>
          <table:table-cell table:style-name="ce71" office:value-type="float" office:value="1">
            <text:p>$1.00</text:p>
          </table:table-cell>
          <table:table-cell office:value-type="string">
            <text:p><text:s/></text:p>
          </table:table-cell>
          <table:table-cell table:style-name="ce71" table:formula="of:=+[.E156]*[.B156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Step Eleven</text:p>
          </table:table-cell>
          <table:table-cell table:style-name="ce98" office:value-type="float" office:value="0.53">
            <text:p>$0.53</text:p>
          </table:table-cell>
          <table:table-cell table:style-name="ce52" office:value-type="float" office:value="164">
            <text:p>164</text:p>
          </table:table-cell>
          <table:table-cell table:style-name="ce71"/>
          <table:table-cell office:value-type="string">
            <text:p><text:s/></text:p>
          </table:table-cell>
          <table:table-cell table:style-name="ce71" table:formula="of:=+[.E157]*[.B157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/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/>
          <table:table-cell table:style-name="ce88" table:formula="of:=SUM([.F150:.F157])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/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/>
          <table:table-cell table:number-columns-repeated="1018"/>
        </table:table-row>
        <table:table-row table:style-name="ro11">
          <table:table-cell table:style-name="ce97" office:value-type="string">
            <text:p>Posters:</text:p>
          </table:table-cell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86" office:value-type="string">
            <text:p>Acceptance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23">
            <text:p>5023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61]*[.B161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Camel Poem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57">
            <text:p>5057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62]*[.B162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Desiderata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48">
            <text:p>5048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63]*[.B163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Expect a Miracle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26">
            <text:p>5026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64]*[.B164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Good Morning God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16">
            <text:p>5016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65]*[.B165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How It Works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82">
            <text:p>5082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66]*[.B166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Just for Today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25">
            <text:p>5025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67]*[.B167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Let Go &amp; Let God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02">
            <text:p>5002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68]*[.B168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Letting Go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33">
            <text:p>5033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69]*[.B169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Light of God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05">
            <text:p>5005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0]*[.B170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Milestones for Recovery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46">
            <text:p>5046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1]*[.B171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Prayer of St. Francis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28">
            <text:p>5028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2]*[.B172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Promises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29">
            <text:p>5029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3]*[.B173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Serenity Prayer - Complete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18">
            <text:p>5018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4]*[.B174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Seventh Step Prayer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51">
            <text:p>5051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5]*[.B175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Third Step Prayer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52">
            <text:p>5052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6]*[.B176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Three Legacies</text:p>
          </table:table-cell>
          <table:table-cell table:style-name="ce98" office:value-type="float" office:value="1.75">
            <text:p>$1.75</text:p>
          </table:table-cell>
          <table:table-cell table:style-name="ce53" office:value-type="string">
            <text:p>3 - Legs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7]*[.B177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Twelve Traditions in Marriage &amp; Relationships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39">
            <text:p>5039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8]*[.B178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 office:value-type="string">
            <text:p>Why We Were Chosent</text:p>
          </table:table-cell>
          <table:table-cell table:style-name="ce98" office:value-type="float" office:value="1.75">
            <text:p>$1.75</text:p>
          </table:table-cell>
          <table:table-cell table:style-name="ce52" office:value-type="float" office:value="5022">
            <text:p>5022</text:p>
          </table:table-cell>
          <table:table-cell table:style-name="ce71" office:value-type="float" office:value="2.45">
            <text:p>$2.45</text:p>
          </table:table-cell>
          <table:table-cell office:value-type="string">
            <text:p><text:s/></text:p>
          </table:table-cell>
          <table:table-cell table:style-name="ce71" table:formula="of:=+[.E179]*[.B179]" office:value-type="float" office:value="0">
            <text:p>$0.00</text:p>
          </table:table-cell>
          <table:table-cell table:number-columns-repeated="1018"/>
        </table:table-row>
        <table:table-row table:style-name="ro1">
          <table:table-cell table:style-name="ce86"/>
          <table:table-cell table:style-name="ce98"/>
          <table:table-cell table:style-name="ce52"/>
          <table:table-cell table:style-name="ce71"/>
          <table:table-cell office:value-type="string">
            <text:p><text:s/></text:p>
          </table:table-cell>
          <table:table-cell/>
          <table:table-cell table:style-name="ce88" table:formula="of:=SUM([.F161:.F179])" office:value-type="float" office:value="0">
            <text:p>$0.00</text:p>
          </table:table-cell>
          <table:table-cell table:number-columns-repeated="1017"/>
        </table:table-row>
        <table:table-row table:style-name="ro1">
          <table:table-cell/>
          <table:table-cell table:style-name="ce71"/>
          <table:table-cell/>
          <table:table-cell table:style-name="ce71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71"/>
          <table:table-cell/>
          <table:table-cell table:style-name="ce71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52" table:number-columns-repeated="2"/>
          <table:table-cell table:style-name="ce71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52" table:number-columns-repeated="2"/>
          <table:table-cell table:style-name="ce71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52" table:number-columns-repeated="2"/>
          <table:table-cell table:style-name="ce71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52" table:number-columns-repeated="2"/>
          <table:table-cell table:style-name="ce71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52" table:number-columns-repeated="2"/>
          <table:table-cell table:style-name="ce71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52" table:number-columns-repeated="2"/>
          <table:table-cell table:style-name="ce71"/>
          <table:table-cell office:value-type="string">
            <text:p><text:s/></text:p>
          </table:table-cell>
          <table:table-cell table:number-columns-repeated="1019"/>
        </table:table-row>
        <table:table-row table:style-name="ro1" table:number-rows-repeated="32">
          <table:table-cell/>
          <table:table-cell table:style-name="ce52" table:number-columns-repeated="2"/>
          <table:table-cell table:style-name="ce71"/>
          <table:table-cell table:number-columns-repeated="1020"/>
        </table:table-row>
        <table:table-row table:style-name="ro1" table:number-rows-repeated="5">
          <table:table-cell/>
          <table:table-cell table:style-name="ce52" table:number-columns-repeated="2"/>
          <table:table-cell table:number-columns-repeated="102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hart2.$A$1" table:cell-range-address="$'Bookmark Wallet Cards'.$A$23:.$F$180" table:range-usable-as="print-range"/>
        </table:named-expressions>
      </table:table>
      <table:named-expressions>
        <table:named-expression table:name="AccessDatabase" table:base-cell-address="$Chart2.$A$1" table:expression="&quot;Inv99.xls&quot;"/>
        <table:named-range table:name="Inv99_Sheet1_List" table:base-cell-address="$Chart2.$A$1" table:cell-range-address="$Merchandise.$A$4:.$E$1109"/>
      </table:named-expressions>
      <table:database-ranges>
        <table:database-range table:target-range-address="Merchandise.A3:Merchandise.E2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pages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3in" fo:margin-bottom="0.75in" fo:margin-left="0.25in" fo:margin-right="0.25in" style:print-page-order="ttb" style:first-page-number="continue" style:scale-to="100%" style:writing-mode="lr-tb" style:print="charts drawings grid objects zero-values"/>
      <style:header-style>
        <style:header-footer-properties fo:min-height="0.45in" fo:margin-left="0in" fo:margin-right="0in" fo:margin-bottom="0.172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06/20/2024</text:date>, <text:time>15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rchandise" style:display-name="PageStyle_Merchandise" style:page-layout-name="Mpm4">
      <style:header>
        <style:region-left>
          <text:p><text:span text:style-name="MT1">Updated: </text:span><text:span text:style-name="MT1"><text:date style:data-style-name="N2" text:date-value="2024-06-20">06/20/2024</text:date></text:span></text:p>
        </style:region-left>
        <style:region-center>
          <text:p><text:span text:style-name="MT1"/></text:p>
          <text:p><text:span text:style-name="MT1"><text:s text:c="2"/></text:span></text:p>
        </style:region-center>
        <style:region-right>
          <text:p><text:span text:style-name="MT1"><text:page-number>1</text:page-number></text:span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Medallions_20__26__20_Key_20_Tags" style:display-name="PageStyle_Medallions &amp; Key Tag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eeting_20_Cards" style:display-name="PageStyle_Greeting Card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ookmark_20_Wallet_20_Cards" style:display-name="PageStyle_Bookmark Wallet Card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Patrick S</meta:printed-by>
    <meta:print-date>2024-06-20T15:10:37.30</meta:print-date>
    <dc:date>2024-06-20T15:11:28.20</dc:date>
    <dc:creator>Patrick S</dc:creator>
    <meta:document-statistic meta:table-count="6" meta:cell-count="11091" meta:object-count="2"/>
    <meta:generator>OpenOffice/4.1.15$Win32 OpenOffice.org_project/4115m2$Build-981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9.19999980926514pt" style:font-family-asian="Calibri" style:font-size-asian="9.19999980926514pt" style:font-family-complex="Calibri" style:font-size-complex="9.199999809265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16">
      <style:chart-properties chart:display-label="true" chart:logarithmic="false" chart:reverse-direction="false" text:line-break="false" chart:label-arrangement="side-by-side" chart:axis-position="0" chart:tick-mark-position="at-axis" style:rotation-angle="90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6">
      <style:chart-properties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 style:data-style-name="N116">
      <style:chart-properties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10pt" style:font-family-asian="Calibri" style:font-size-asian="10pt" style:font-family-complex="Calibri" style:font-size-complex="10pt"/>
    </style:style>
    <style:style style:name="ch9" style:family="chart" style:data-style-name="N8000">
      <style:chart-properties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0" style:family="chart" style:data-style-name="N116">
      <style:chart-properties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3.961cm" svg:height="17.399cm" xlink:href=".." xlink:type="simple" chart:class="chart:bar" chart:style-name="ch1">
        <chart:legend chart:legend-position="end" svg:x="22.225cm" svg:y="7.747cm" style:legend-expansion="custom" chartooo:width="1.525cm" chartooo:height="0.593cm" style:legend-expansion-aspect-ratio="2.5716694772344" chart:style-name="ch2"/>
        <chart:plot-area chart:style-name="ch3" table:cell-range-address="Merchandise.A654:Merchandise.A891 Merchandise.B654:Merchandise.C890 Merchandise.D655:Merchandise.E891" chart:data-source-has-labels="column" svg:x="0.929cm" svg:y="1.523cm" svg:width="20.339cm" svg:height="15.109cm">
          <chartooo:coordinate-region svg:x="3.164cm" svg:y="1.723cm" svg:width="18.095cm" svg:height="5.036cm"/>
          <chart:axis chart:dimension="x" chart:name="primary-x" chart:style-name="ch4" chartooo:axis-type="auto">
            <chartooo:date-scale/>
            <chart:categories table:cell-range-address="Merchandise.A654:Merchandise.A8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erchandise.B654:Merchandise.B890" chart:class="chart:bar">
            <chart:data-point/>
          </chart:series>
          <chart:series chart:style-name="ch8" chart:values-cell-range-address="Merchandise.C654:Merchandise.C890" chart:class="chart:bar">
            <chart:data-point chart:repeated="237"/>
          </chart:series>
          <chart:series chart:style-name="ch9" chart:values-cell-range-address="Merchandise.D655:Merchandise.D891" chart:class="chart:bar">
            <chart:data-point chart:repeated="237"/>
          </chart:series>
          <chart:series chart:style-name="ch10" chart:values-cell-range-address="Merchandise.E655:Merchandise.E891" chart:class="chart:bar">
            <chart:data-point chart:repeated="23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Tapes, CD &amp; DVD Total:</text:p>
                <draw:g>
                  <svg:desc>Merchandise.A654:Merchandise.A891</svg:desc>
                </draw:g>
              </table:table-cell>
              <table:table-cell office:value-type="float" office:value="NaN">
                <text:p>NaN</text:p>
                <draw:g>
                  <svg:desc>Merchandise.B654:Merchandise.B890</svg:desc>
                </draw:g>
              </table:table-cell>
              <table:table-cell office:value-type="float" office:value="NaN">
                <text:p>NaN</text:p>
                <draw:g>
                  <svg:desc>Merchandise.C654:Merchandise.C890</svg:desc>
                </draw:g>
              </table:table-cell>
              <table:table-cell office:value-type="float" office:value="NaN">
                <text:p>NaN</text:p>
                <draw:g>
                  <svg:desc>Merchandise.D655:Merchandise.D891</svg:desc>
                </draw:g>
              </table:table-cell>
              <table:table-cell office:value-type="float" office:value="NaN">
                <text:p>NaN</text:p>
                <draw:g>
                  <svg:desc>Merchandise.E655:Merchandise.E891</svg:desc>
                </draw:g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oks from other publishe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4">
                <text:p>3734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12 Steps Prayer Book -Thir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">
                <text:p>1577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12 Step Sponsorship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44">
                <text:p>6244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12 Steps to Happines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1">
                <text:p>3001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12 Stupid Things that Mess Up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2 &amp; 12 Dictiona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string">
                <text:p>12 &amp; 12 Dictionary - large pri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5">
                <text:p>1095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24 Hours A Day - Spanish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24 Hours A Day 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3">
                <text:p>5093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24 Hours A Day 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2">
                <text:p>1052</text:p>
              </table:table-cell>
              <table:table-cell office:value-type="float" office:value="24.95">
                <text:p>24.95</text:p>
              </table:table-cell>
            </table:table-row>
            <table:table-row>
              <table:table-cell office:value-type="string">
                <text:p>24 Hours A Day - Large Pri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24 Hours a Day Journal 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42">
                <text:p>2842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50 Quiet Miracles - bought on sale for $4.99 10-15-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4">
                <text:p>1984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52 Weeks to Conscious Contac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">
                <text:p>234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101 Meeting Starte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46">
                <text:p>424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1000 Years of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96">
                <text:p>7396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A Balanced Lif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A Day at a Time (Hard Cover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02">
                <text:p>7602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 Day at a Time (Soft Cover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8">
                <text:p>2558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A Gentle Path through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7">
                <text:p>2557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 Gentle Path through the 12 Princip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98">
                <text:p>979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A Kinder Voic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0">
                <text:p>1070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 Life of my Ow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0">
                <text:p>1380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A Look at Relaps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5">
                <text:p>2145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A Place called Sel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2">
                <text:p>512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A Program For You - Guide to Big Book Design for Liv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0">
                <text:p>8330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A Recovery Journal for Exploring Who I A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7">
                <text:p>322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A Relapse Prevention Workbook for Wo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40">
                <text:p>674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Acceptance Pamp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4920">
                <text:p>6749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cceptance Pamplet - Package of 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21">
                <text:p>5221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ddictive Personality - revise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88">
                <text:p>5688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ddictive Thinking - 2n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Adult Children of Alcoholics 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Adult Children of Alcoholics - Daily Affirmations-Strengthening My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Adult Children of Alcoholics - Finding Emotional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string">
                <text:p>Adult Children of Alcoholics - 12 Step Work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Adult Children of Alcoholics - The Laundry List Work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2">
                <text:p>5062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nswers in the Hear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Around the Year with Emmet Fox: A book of daily reading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Back to Basics Book 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4">
                <text:p>6114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Believing in Mysel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Big Book Dictiona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string">
                <text:p>Big Book Dictionary - Large Pri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02">
                <text:p>7802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Body, Mind &amp; Spiri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0">
                <text:p>287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Book That Started It All - NEW- Original Working Manuscript of Big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Bottoms Up - A Recovery by Paul C.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7">
                <text:p>5217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Boundaries for Co-Dependen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03">
                <text:p>7803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Boundaries: Where you end &amp; I begi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Carry This Message - Joe McQ.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38">
                <text:p>753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Choosing a Good Lif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0">
                <text:p>4180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Codependents Anonymou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14">
                <text:p>6414</text:p>
              </table:table-cell>
              <table:table-cell office:value-type="float" office:value="17.99">
                <text:p>17.99</text:p>
              </table:table-cell>
            </table:table-row>
            <table:table-row>
              <table:table-cell office:value-type="string">
                <text:p>Codependents Guide to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4">
                <text:p>5014</text:p>
              </table:table-cell>
              <table:table-cell office:value-type="float" office:value="17.99">
                <text:p>17.99</text:p>
              </table:table-cell>
            </table:table-row>
            <table:table-row>
              <table:table-cell office:value-type="string">
                <text:p>Codependent No Mo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8">
                <text:p>3518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Cornerston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9">
                <text:p>103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Courage to Change - Christian Roots of the Twelve Step Moveme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9">
                <text:p>1099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Day by Day-soft cover  2n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4">
                <text:p>5024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Days of Healing, Days of Jo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Dear Friends by Sandy Beach - Vol 1 Letters for your spiritual journe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Dear Friends by Sandy Beach - Meditations &amp; journal spiritual journe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8">
                <text:p>2008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Destination Jo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3">
                <text:p>1253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Detaching with Lov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1">
                <text:p>4751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Diary of an Alcoholic Housewif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8">
                <text:p>3818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>Double Trouble in Recovery - Basic Gui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1">
                <text:p>4291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Drop The Rock, Removing Character Defects-2n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43">
                <text:p>9743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Drop The Rock, The Ripple Effect - Using Step 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1">
                <text:p>125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Dry Drunk Syndro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Dual Disorders Recovery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6">
                <text:p>1076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Each Day a New Beginn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87">
                <text:p>4387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Each Day a New Beginning - Spanis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76">
                <text:p>4676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Earnie Larsen - His Last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4">
                <text:p>6424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Easy Does It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9">
                <text:p>5699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Ebby-The man who sponsored Bill W.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6">
                <text:p>7356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Essence of 12 Step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0">
                <text:p>1020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Eye Open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8">
                <text:p>199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Fearless Relationshi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59">
                <text:p>745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Finding your moral compas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1">
                <text:p>1651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First Year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35">
                <text:p>433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rom Fear to Sereni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8">
                <text:p>7618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Fourth Step Gui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6">
                <text:p>206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Get Your Loved One Sober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2">
                <text:p>5392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Getting rid of Resentmen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8">
                <text:p>130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Getting Started in 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5">
                <text:p>2545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Gifts of Imperfec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9">
                <text:p>117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Gifts of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70">
                <text:p>5670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Glad Day Daily Affirmation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4">
                <text:p>2134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God grant me…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5">
                <text:p>7615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Good First Step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08">
                <text:p>780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Grateful to have been the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6">
                <text:p>2746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>Gratitu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8">
                <text:p>1298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Guidance on our Journey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Guide for the Family of the Alcoholic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9">
                <text:p>1119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Harry Tiebou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10">
                <text:p>7810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Help for Helpe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6">
                <text:p>171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How to get Sober and Stay So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9">
                <text:p>5669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If You Want What We Have (Sponsorship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8">
                <text:p>3498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Improve Sleep 5 minute first ai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4">
                <text:p>5124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In God's Ca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Index to Big Book &amp; 12 &amp; 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43">
                <text:p>8043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Intervention:How to help someone who doesn’t wa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Introductory Guide to Narcotics Anonymou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2">
                <text:p>473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Is it Love or Addiction? - 3r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77">
                <text:p>6577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Journey To The Hear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Just for Today-Narcotics Anonymou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3">
                <text:p>5553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Keepers of the Wisdo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6">
                <text:p>5066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Keep It Simp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8">
                <text:p>5368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King Bab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6">
                <text:p>5076</text:p>
              </table:table-cell>
              <table:table-cell office:value-type="float" office:value="20.95">
                <text:p>20.95</text:p>
              </table:table-cell>
            </table:table-row>
            <table:table-row>
              <table:table-cell office:value-type="string">
                <text:p>Language of Letting G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9">
                <text:p>1999</text:p>
              </table:table-cell>
              <table:table-cell office:value-type="float" office:value="20.95">
                <text:p>20.95</text:p>
              </table:table-cell>
            </table:table-row>
            <table:table-row>
              <table:table-cell office:value-type="string">
                <text:p>Language of Letting Go Journ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0">
                <text:p>1030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Little Red Book (Hard Cover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4">
                <text:p>1034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Little Red Book (Soft Cover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8">
                <text:p>1028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Little Red Book Study Gui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1">
                <text:p>2311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Little Red Book for Wo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4">
                <text:p>4174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Living the Twelve Traditions in Today's Worl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3">
                <text:p>2603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Lois Wilson Story: When Love Is Not Enoug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4">
                <text:p>4734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Man's Way through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">
                <text:p>2862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Mindfulness &amp;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2">
                <text:p>5872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Moment to Reflect Bookle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6">
                <text:p>1976</text:p>
              </table:table-cell>
              <table:table-cell office:value-type="float" office:value="20.95">
                <text:p>20.95</text:p>
              </table:table-cell>
            </table:table-row>
            <table:table-row>
              <table:table-cell office:value-type="string">
                <text:p>More Language of Letting G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87">
                <text:p>5087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More We Find Each Oth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97">
                <text:p>4897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Morning Ligh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85">
                <text:p>7385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Mrs. Marty Mann - 1st lady of 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9">
                <text:p>1319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string">
                <text:p>My Mind Is Out to Get 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45">
                <text:p>18.45</text:p>
              </table:table-cell>
            </table:table-row>
            <table:table-row>
              <table:table-cell office:value-type="string">
                <text:p>Narcotics Anonymous Basic Text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Narcotics Anonymous Basic Text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35">
                <text:p>22.35</text:p>
              </table:table-cell>
            </table:table-row>
            <table:table-row>
              <table:table-cell office:value-type="string">
                <text:p>Narcotics Anonymous Basic Text - Large Pri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Narcotics Anonymous - Guiding Principles 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Narcotics Anonymous-Introductory Gui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45">
                <text:p>17.45</text:p>
              </table:table-cell>
            </table:table-row>
            <table:table-row>
              <table:table-cell office:value-type="string">
                <text:p>Narcotics Anonymous-It Works, How and Why 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Narcotics Anonymous-It Works, How and Why 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Narcotics Anonymous-Just for Today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Narcotics Anonymous- Just for Today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string">
                <text:p>Narcotics Anonymous-Step Working Guid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Narcotics Anonymous-Sponsorship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Narcotics Anonymous-Sponsorship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Narcotics Anonymous Groups &amp; Medica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Narcotics Anonymous - The Group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Narcotics Anonymous - Working Step 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7">
                <text:p>4827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Navigating Grace, a Solo Voyage of Survival and Redemp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New Pair of Glass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0">
                <text:p>5030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Night Ligh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6">
                <text:p>1036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Not-God Revise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12">
                <text:p>451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Now that you're so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Partnership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87">
                <text:p>5687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Passages through Recovery - Revise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04">
                <text:p>8604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Playing It by Heart - New Melody Beatti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Pocket Power Pamphle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6">
                <text:p>899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Practicing the Here and No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5">
                <text:p>1045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Promise of a New Da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2">
                <text:p>2612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Queen Bab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6">
                <text:p>4756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Recovering Spirituali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0">
                <text:p>8330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Recovery Journal for Exploring Who I A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98">
                <text:p>7698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Relieve Stres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9">
                <text:p>302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0">
                <text:p>6620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Search for Sereni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5">
                <text:p>2745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string">
                <text:p>Serenity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95">
                <text:p>9895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ex in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7">
                <text:p>4137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hadows in the Su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2">
                <text:p>260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hock Wav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8">
                <text:p>1868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Sister Ignatia - 2n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9">
                <text:p>420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ix Essentials to Achieve Lasting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48">
                <text:p>7648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Sober But Stuc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7">
                <text:p>3017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ober Da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38">
                <text:p>7938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Sober Mom's Guide to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3">
                <text:p>4293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obriety &amp; Beyon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0">
                <text:p>113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oul of Sponsorship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83">
                <text:p>7383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ought through Prayer &amp; Medita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2">
                <text:p>123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piritual Sel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1">
                <text:p>27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pirituality of Imperfec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99">
                <text:p>16.99</text:p>
              </table:table-cell>
            </table:table-row>
            <table:table-row>
              <table:table-cell office:value-type="string">
                <text:p>Sponsorship N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0">
                <text:p>6590</text:p>
              </table:table-cell>
              <table:table-cell office:value-type="float" office:value="14.99">
                <text:p>14.99</text:p>
              </table:table-cell>
            </table:table-row>
            <table:table-row>
              <table:table-cell office:value-type="string">
                <text:p>Stage II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0">
                <text:p>127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age II Relationshi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">
                <text:p>1258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0">
                <text:p>131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2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4">
                <text:p>1284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3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1">
                <text:p>128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4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5">
                <text:p>127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5 Pamphlet - ol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6">
                <text:p>1296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5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7">
                <text:p>1287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6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0">
                <text:p>126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6 &amp; 7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4">
                <text:p>1314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7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9">
                <text:p>1289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8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0">
                <text:p>129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9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4">
                <text:p>1294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9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2">
                <text:p>1262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0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1">
                <text:p>143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0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1">
                <text:p>129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1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0">
                <text:p>128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1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1">
                <text:p>5421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12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Workbook Steps 1-3 - Living with Your Higher Pow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2">
                <text:p>5422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Workbook Steps 1-3 - Living with Your Higher Power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3">
                <text:p>5423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Workbook Steps 4-7 - Living with Yoursel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Workbook Steps 8-12 - Living with Othe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0">
                <text:p>5380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s 8-12 - Living with Others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1">
                <text:p>5381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 1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2">
                <text:p>5382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 2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3">
                <text:p>5383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 3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4">
                <text:p>5384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 4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9">
                <text:p>5859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Step Workbook Step 5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32">
                <text:p>643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tepping Stones Meditations for 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Stepping Stones to Recovery for Wo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1">
                <text:p>545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Steps and Stories by Sandy Beac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0">
                <text:p>104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tinking Think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0">
                <text:p>2870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Stools &amp; Bott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6">
                <text:p>260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e Book That Started It All - Original Working Manuscript of Big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4">
                <text:p>287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he Grief Club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68">
                <text:p>7768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The New Codependenc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68">
                <text:p>756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e Next Happ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69">
                <text:p>396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e Recovering Bod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8">
                <text:p>1068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The Recovering Heart - Emotional Sobriety for Wo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36">
                <text:p>6136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The Reflecting Pon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The Sermon on the Mount - Emmet Fox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e Steps We Took - Joe McQ.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5">
                <text:p>5155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The Way of Our Peop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3">
                <text:p>1653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Things My Sponsor Taught 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">
                <text:p>3655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ird Year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1">
                <text:p>1031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Three Simple Ru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oday's Gif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9">
                <text:p>5029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Today I will do one th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4">
                <text:p>2944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Touchston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8">
                <text:p>302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Undrun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8">
                <text:p>1468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Waiting - A Nonbeliever's Higher Pow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96">
                <text:p>9896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Walk in Dry Plac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9">
                <text:p>4159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Walk the Talk with Step 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0">
                <text:p>246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We Recovered Too - The Family Group's Beginnings in Pioneers Word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3">
                <text:p>5433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Woman's Guide to Recovery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9">
                <text:p>5019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Woman's Spirit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2">
                <text:p>1752</text:p>
              </table:table-cell>
              <table:table-cell office:value-type="float" office:value="19.95">
                <text:p>19.95</text:p>
              </table:table-cell>
            </table:table-row>
            <table:table-row>
              <table:table-cell office:value-type="string">
                <text:p>Woman's Way through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95">
                <text:p>19.95</text:p>
              </table:table-cell>
            </table:table-row>
            <table:table-row>
              <table:table-cell office:value-type="string">
                <text:p>Woman's Way through the 12 Steps - Work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9">
                <text:p>1379</text:p>
              </table:table-cell>
              <table:table-cell office:value-type="float" office:value="33.95">
                <text:p>33.95</text:p>
              </table:table-cell>
            </table:table-row>
            <table:table-row>
              <table:table-cell office:value-type="string">
                <text:p>Woman's Way through the 12 Steps - Set - book &amp; work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61">
                <text:p>556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Women &amp; Relaps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5">
                <text:p>5395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Women &amp; Spirituali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5">
                <text:p>5005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Working the 12 Steps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2">
                <text:p>5262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Worthy of Lov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Yesterday's Tomorro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oung People's Step 5 for Young Adul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9.19999980926514pt" style:font-family-asian="Calibri" style:font-size-asian="9.19999980926514pt" style:font-family-complex="Calibri" style:font-size-complex="9.199999809265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16">
      <style:chart-properties chart:display-label="true" chart:logarithmic="false" chart:reverse-direction="false" text:line-break="false" chart:label-arrangement="side-by-side" chart:axis-position="0" chart:tick-mark-position="at-axis" style:rotation-angle="90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6">
      <style:chart-properties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 style:data-style-name="N116">
      <style:chart-properties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10pt" style:font-family-asian="Calibri" style:font-size-asian="10pt" style:font-family-complex="Calibri" style:font-size-complex="10pt"/>
    </style:style>
    <style:style style:name="ch9" style:family="chart" style:data-style-name="N8000">
      <style:chart-properties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0" style:family="chart" style:data-style-name="N116">
      <style:chart-properties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3.961cm" svg:height="17.399cm" xlink:href=".." xlink:type="simple" chart:class="chart:bar" chart:style-name="ch1">
        <chart:legend chart:legend-position="end" svg:x="22.225cm" svg:y="7.747cm" style:legend-expansion="custom" chartooo:width="1.525cm" chartooo:height="0.593cm" style:legend-expansion-aspect-ratio="2.5716694772344" chart:style-name="ch2"/>
        <chart:plot-area chart:style-name="ch3" table:cell-range-address="Merchandise.A654:Merchandise.A891 Merchandise.B654:Merchandise.C890 Merchandise.D655:Merchandise.E891" chart:data-source-has-labels="column" svg:x="0.929cm" svg:y="1.523cm" svg:width="20.339cm" svg:height="15.109cm">
          <chartooo:coordinate-region svg:x="3.164cm" svg:y="1.723cm" svg:width="18.095cm" svg:height="5.036cm"/>
          <chart:axis chart:dimension="x" chart:name="primary-x" chart:style-name="ch4" chartooo:axis-type="auto">
            <chartooo:date-scale/>
            <chart:categories table:cell-range-address="Merchandise.A654:Merchandise.A8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erchandise.B654:Merchandise.B890" chart:class="chart:bar">
            <chart:data-point/>
          </chart:series>
          <chart:series chart:style-name="ch8" chart:values-cell-range-address="Merchandise.C654:Merchandise.C890" chart:class="chart:bar">
            <chart:data-point chart:repeated="237"/>
          </chart:series>
          <chart:series chart:style-name="ch9" chart:values-cell-range-address="Merchandise.D655:Merchandise.D891" chart:class="chart:bar">
            <chart:data-point chart:repeated="237"/>
          </chart:series>
          <chart:series chart:style-name="ch10" chart:values-cell-range-address="Merchandise.E655:Merchandise.E891" chart:class="chart:bar">
            <chart:data-point chart:repeated="23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Tapes, CD &amp; DVD Total:</text:p>
                <draw:g>
                  <svg:desc>Merchandise.A654:Merchandise.A891</svg:desc>
                </draw:g>
              </table:table-cell>
              <table:table-cell office:value-type="float" office:value="NaN">
                <text:p>NaN</text:p>
                <draw:g>
                  <svg:desc>Merchandise.B654:Merchandise.B890</svg:desc>
                </draw:g>
              </table:table-cell>
              <table:table-cell office:value-type="float" office:value="NaN">
                <text:p>NaN</text:p>
                <draw:g>
                  <svg:desc>Merchandise.C654:Merchandise.C890</svg:desc>
                </draw:g>
              </table:table-cell>
              <table:table-cell office:value-type="float" office:value="NaN">
                <text:p>NaN</text:p>
                <draw:g>
                  <svg:desc>Merchandise.D655:Merchandise.D891</svg:desc>
                </draw:g>
              </table:table-cell>
              <table:table-cell office:value-type="float" office:value="NaN">
                <text:p>NaN</text:p>
                <draw:g>
                  <svg:desc>Merchandise.E655:Merchandise.E891</svg:desc>
                </draw:g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oks from other publishe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4">
                <text:p>3734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12 Steps Prayer Book -Thir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">
                <text:p>1577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12 Step Sponsorship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44">
                <text:p>6244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12 Steps to Happines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1">
                <text:p>3001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12 Stupid Things that Mess Up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2 &amp; 12 Dictiona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string">
                <text:p>12 &amp; 12 Dictionary - large pri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5">
                <text:p>1095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24 Hours A Day - Spanish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24 Hours A Day 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93">
                <text:p>5093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24 Hours A Day 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2">
                <text:p>1052</text:p>
              </table:table-cell>
              <table:table-cell office:value-type="float" office:value="24.95">
                <text:p>24.95</text:p>
              </table:table-cell>
            </table:table-row>
            <table:table-row>
              <table:table-cell office:value-type="string">
                <text:p>24 Hours A Day - Large Pri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24 Hours a Day Journal 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42">
                <text:p>2842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50 Quiet Miracles - bought on sale for $4.99 10-15-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4">
                <text:p>1984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52 Weeks to Conscious Contac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">
                <text:p>234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101 Meeting Starte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46">
                <text:p>424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1000 Years of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96">
                <text:p>7396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A Balanced Lif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A Day at a Time (Hard Cover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02">
                <text:p>7602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 Day at a Time (Soft Cover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8">
                <text:p>2558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A Gentle Path through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7">
                <text:p>2557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 Gentle Path through the 12 Princip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98">
                <text:p>979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A Kinder Voic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0">
                <text:p>1070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 Life of my Ow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0">
                <text:p>1380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A Look at Relaps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5">
                <text:p>2145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A Place called Sel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2">
                <text:p>512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A Program For You - Guide to Big Book Design for Liv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0">
                <text:p>8330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A Recovery Journal for Exploring Who I A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7">
                <text:p>322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A Relapse Prevention Workbook for Wo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40">
                <text:p>674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Acceptance Pamp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4920">
                <text:p>6749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cceptance Pamplet - Package of 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21">
                <text:p>5221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ddictive Personality - revise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88">
                <text:p>5688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ddictive Thinking - 2n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Adult Children of Alcoholics 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Adult Children of Alcoholics - Daily Affirmations-Strengthening My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Adult Children of Alcoholics - Finding Emotional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string">
                <text:p>Adult Children of Alcoholics - 12 Step Work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Adult Children of Alcoholics - The Laundry List Work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2">
                <text:p>5062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Answers in the Hear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Around the Year with Emmet Fox: A book of daily reading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Back to Basics Book 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4">
                <text:p>6114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Believing in Mysel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Big Book Dictiona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string">
                <text:p>Big Book Dictionary - Large Pri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02">
                <text:p>7802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Body, Mind &amp; Spiri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0">
                <text:p>287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Book That Started It All - NEW- Original Working Manuscript of Big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Bottoms Up - A Recovery by Paul C.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7">
                <text:p>5217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Boundaries for Co-Dependen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03">
                <text:p>7803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Boundaries: Where you end &amp; I begi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Carry This Message - Joe McQ.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38">
                <text:p>753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Choosing a Good Lif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80">
                <text:p>4180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Codependents Anonymou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14">
                <text:p>6414</text:p>
              </table:table-cell>
              <table:table-cell office:value-type="float" office:value="17.99">
                <text:p>17.99</text:p>
              </table:table-cell>
            </table:table-row>
            <table:table-row>
              <table:table-cell office:value-type="string">
                <text:p>Codependents Guide to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4">
                <text:p>5014</text:p>
              </table:table-cell>
              <table:table-cell office:value-type="float" office:value="17.99">
                <text:p>17.99</text:p>
              </table:table-cell>
            </table:table-row>
            <table:table-row>
              <table:table-cell office:value-type="string">
                <text:p>Codependent No Mo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8">
                <text:p>3518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Cornerston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9">
                <text:p>103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Courage to Change - Christian Roots of the Twelve Step Moveme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9">
                <text:p>1099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Day by Day-soft cover  2n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4">
                <text:p>5024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Days of Healing, Days of Jo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Dear Friends by Sandy Beach - Vol 1 Letters for your spiritual journe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Dear Friends by Sandy Beach - Meditations &amp; journal spiritual journe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8">
                <text:p>2008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Destination Jo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3">
                <text:p>1253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Detaching with Lov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1">
                <text:p>4751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Diary of an Alcoholic Housewif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8">
                <text:p>3818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>Double Trouble in Recovery - Basic Gui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1">
                <text:p>4291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Drop The Rock, Removing Character Defects-2n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43">
                <text:p>9743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Drop The Rock, The Ripple Effect - Using Step 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1">
                <text:p>125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Dry Drunk Syndro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Dual Disorders Recovery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6">
                <text:p>1076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Each Day a New Beginn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87">
                <text:p>4387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Each Day a New Beginning - Spanis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76">
                <text:p>4676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Earnie Larsen - His Last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4">
                <text:p>6424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Easy Does It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9">
                <text:p>5699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Ebby-The man who sponsored Bill W.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6">
                <text:p>7356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Essence of 12 Step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0">
                <text:p>1020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Eye Open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8">
                <text:p>199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Fearless Relationshi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59">
                <text:p>745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Finding your moral compas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1">
                <text:p>1651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First Year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35">
                <text:p>433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rom Fear to Sereni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8">
                <text:p>7618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Fourth Step Gui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6">
                <text:p>206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Get Your Loved One Sober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2">
                <text:p>5392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Getting rid of Resentmen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8">
                <text:p>130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Getting Started in 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5">
                <text:p>2545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Gifts of Imperfec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9">
                <text:p>117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Gifts of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70">
                <text:p>5670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Glad Day Daily Affirmation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4">
                <text:p>2134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God grant me…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5">
                <text:p>7615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Good First Step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08">
                <text:p>780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Grateful to have been the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6">
                <text:p>2746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>Gratitu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8">
                <text:p>1298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Guidance on our Journey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Guide for the Family of the Alcoholic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9">
                <text:p>1119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Harry Tiebou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10">
                <text:p>7810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Help for Helpe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6">
                <text:p>171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How to get Sober and Stay So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9">
                <text:p>5669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If You Want What We Have (Sponsorship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8">
                <text:p>3498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Improve Sleep 5 minute first ai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4">
                <text:p>5124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In God's Ca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Index to Big Book &amp; 12 &amp; 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43">
                <text:p>8043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Intervention:How to help someone who doesn’t wa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Introductory Guide to Narcotics Anonymou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2">
                <text:p>473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Is it Love or Addiction? - 3r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77">
                <text:p>6577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Journey To The Hear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Just for Today-Narcotics Anonymou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3">
                <text:p>5553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Keepers of the Wisdo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66">
                <text:p>5066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Keep It Simp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8">
                <text:p>5368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King Bab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6">
                <text:p>5076</text:p>
              </table:table-cell>
              <table:table-cell office:value-type="float" office:value="20.95">
                <text:p>20.95</text:p>
              </table:table-cell>
            </table:table-row>
            <table:table-row>
              <table:table-cell office:value-type="string">
                <text:p>Language of Letting G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9">
                <text:p>1999</text:p>
              </table:table-cell>
              <table:table-cell office:value-type="float" office:value="20.95">
                <text:p>20.95</text:p>
              </table:table-cell>
            </table:table-row>
            <table:table-row>
              <table:table-cell office:value-type="string">
                <text:p>Language of Letting Go Journ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0">
                <text:p>1030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Little Red Book (Hard Cover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4">
                <text:p>1034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Little Red Book (Soft Cover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8">
                <text:p>1028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Little Red Book Study Gui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1">
                <text:p>2311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Little Red Book for Wo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4">
                <text:p>4174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Living the Twelve Traditions in Today's Worl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3">
                <text:p>2603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Lois Wilson Story: When Love Is Not Enoug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4">
                <text:p>4734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Man's Way through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">
                <text:p>2862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Mindfulness &amp;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2">
                <text:p>5872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Moment to Reflect Bookle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6">
                <text:p>1976</text:p>
              </table:table-cell>
              <table:table-cell office:value-type="float" office:value="20.95">
                <text:p>20.95</text:p>
              </table:table-cell>
            </table:table-row>
            <table:table-row>
              <table:table-cell office:value-type="string">
                <text:p>More Language of Letting G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87">
                <text:p>5087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More We Find Each Oth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97">
                <text:p>4897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Morning Ligh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85">
                <text:p>7385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Mrs. Marty Mann - 1st lady of A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9">
                <text:p>1319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string">
                <text:p>My Mind Is Out to Get 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45">
                <text:p>18.45</text:p>
              </table:table-cell>
            </table:table-row>
            <table:table-row>
              <table:table-cell office:value-type="string">
                <text:p>Narcotics Anonymous Basic Text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Narcotics Anonymous Basic Text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35">
                <text:p>22.35</text:p>
              </table:table-cell>
            </table:table-row>
            <table:table-row>
              <table:table-cell office:value-type="string">
                <text:p>Narcotics Anonymous Basic Text - Large Pri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Narcotics Anonymous - Guiding Principles 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Narcotics Anonymous-Introductory Gui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45">
                <text:p>17.45</text:p>
              </table:table-cell>
            </table:table-row>
            <table:table-row>
              <table:table-cell office:value-type="string">
                <text:p>Narcotics Anonymous-It Works, How and Why - Hard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Narcotics Anonymous-It Works, How and Why - Soft Co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Narcotics Anonymous-Just for Today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Narcotics Anonymous- Just for Today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string">
                <text:p>Narcotics Anonymous-Step Working Guid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Narcotics Anonymous-Sponsorship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Narcotics Anonymous-Sponsorship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Narcotics Anonymous Groups &amp; Medica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Narcotics Anonymous - The Group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Narcotics Anonymous - Working Step 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7">
                <text:p>4827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Navigating Grace, a Solo Voyage of Survival and Redemp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New Pair of Glass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0">
                <text:p>5030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Night Ligh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6">
                <text:p>1036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Not-God Revise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12">
                <text:p>451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Now that you're so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Partnership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87">
                <text:p>5687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Passages through Recovery - Revise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04">
                <text:p>8604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Playing It by Heart - New Melody Beatti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Pocket Power Pamphle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6">
                <text:p>899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Practicing the Here and No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5">
                <text:p>1045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Promise of a New Da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2">
                <text:p>2612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Queen Bab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6">
                <text:p>4756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Recovering Spirituali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0">
                <text:p>8330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Recovery Journal for Exploring Who I A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98">
                <text:p>7698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Relieve Stres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9">
                <text:p>302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a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0">
                <text:p>6620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Search for Sereni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5">
                <text:p>2745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string">
                <text:p>Serenity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95">
                <text:p>9895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ex in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7">
                <text:p>4137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hadows in the Su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2">
                <text:p>260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hock Wav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8">
                <text:p>1868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Sister Ignatia - 2nd Edi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9">
                <text:p>420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ix Essentials to Achieve Lasting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48">
                <text:p>7648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Sober But Stuc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7">
                <text:p>3017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ober Da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38">
                <text:p>7938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Sober Mom's Guide to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3">
                <text:p>4293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obriety &amp; Beyon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0">
                <text:p>113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oul of Sponsorship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83">
                <text:p>7383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ought through Prayer &amp; Medita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2">
                <text:p>123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piritual Sel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1">
                <text:p>27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pirituality of Imperfec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99">
                <text:p>16.99</text:p>
              </table:table-cell>
            </table:table-row>
            <table:table-row>
              <table:table-cell office:value-type="string">
                <text:p>Sponsorship N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0">
                <text:p>6590</text:p>
              </table:table-cell>
              <table:table-cell office:value-type="float" office:value="14.99">
                <text:p>14.99</text:p>
              </table:table-cell>
            </table:table-row>
            <table:table-row>
              <table:table-cell office:value-type="string">
                <text:p>Stage II Recover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0">
                <text:p>127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age II Relationshi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">
                <text:p>1258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0">
                <text:p>131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2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4">
                <text:p>1284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3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1">
                <text:p>128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4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5">
                <text:p>127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5 Pamphlet - ol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6">
                <text:p>1296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5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7">
                <text:p>1287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6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0">
                <text:p>126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6 &amp; 7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4">
                <text:p>1314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7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9">
                <text:p>1289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8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0">
                <text:p>129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9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4">
                <text:p>1294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9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2">
                <text:p>1262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0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1">
                <text:p>143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0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1">
                <text:p>129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1 Pamphl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0">
                <text:p>128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Step 11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1">
                <text:p>5421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12 Pamphlet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Workbook Steps 1-3 - Living with Your Higher Pow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2">
                <text:p>5422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Workbook Steps 1-3 - Living with Your Higher Power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3">
                <text:p>5423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Workbook Steps 4-7 - Living with Yoursel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Step Workbook Steps 8-12 - Living with Othe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0">
                <text:p>5380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s 8-12 - Living with Others - ne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1">
                <text:p>5381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 1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2">
                <text:p>5382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 2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3">
                <text:p>5383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 3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4">
                <text:p>5384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Step Workbook Step 4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9">
                <text:p>5859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Step Workbook Step 5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32">
                <text:p>643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tepping Stones Meditations for 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Stepping Stones to Recovery for Wo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1">
                <text:p>545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Steps and Stories by Sandy Beac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0">
                <text:p>104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Stinking Think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0">
                <text:p>2870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Stools &amp; Bott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6">
                <text:p>260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e Book That Started It All - Original Working Manuscript of Big 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4">
                <text:p>287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he Grief Club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68">
                <text:p>7768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The New Codependenc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68">
                <text:p>756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e Next Happ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69">
                <text:p>3969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e Recovering Bod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8">
                <text:p>1068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The Recovering Heart - Emotional Sobriety for Wom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36">
                <text:p>6136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The Reflecting Pon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The Sermon on the Mount - Emmet Fox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e Steps We Took - Joe McQ.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5">
                <text:p>5155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The Way of Our Peop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3">
                <text:p>1653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Things My Sponsor Taught 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">
                <text:p>3655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hird Year Sobrie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1">
                <text:p>1031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Three Simple Ru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Today's Gif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9">
                <text:p>5029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Today I will do one th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4">
                <text:p>2944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Touchston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8">
                <text:p>302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Undrun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8">
                <text:p>1468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Waiting - A Nonbeliever's Higher Pow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96">
                <text:p>9896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Walk in Dry Plac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9">
                <text:p>4159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Walk the Talk with Step 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0">
                <text:p>246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We Recovered Too - The Family Group's Beginnings in Pioneers Word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33">
                <text:p>5433</text:p>
              </table:table-cell>
              <table:table-cell office:value-type="float" office:value="18.95">
                <text:p>18.95</text:p>
              </table:table-cell>
            </table:table-row>
            <table:table-row>
              <table:table-cell office:value-type="string">
                <text:p>Woman's Guide to Recovery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9">
                <text:p>5019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Woman's Spirit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2">
                <text:p>1752</text:p>
              </table:table-cell>
              <table:table-cell office:value-type="float" office:value="19.95">
                <text:p>19.95</text:p>
              </table:table-cell>
            </table:table-row>
            <table:table-row>
              <table:table-cell office:value-type="string">
                <text:p>Woman's Way through the 12 Step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95">
                <text:p>19.95</text:p>
              </table:table-cell>
            </table:table-row>
            <table:table-row>
              <table:table-cell office:value-type="string">
                <text:p>Woman's Way through the 12 Steps - Work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9">
                <text:p>1379</text:p>
              </table:table-cell>
              <table:table-cell office:value-type="float" office:value="33.95">
                <text:p>33.95</text:p>
              </table:table-cell>
            </table:table-row>
            <table:table-row>
              <table:table-cell office:value-type="string">
                <text:p>Woman's Way through the 12 Steps - Set - book &amp; workboo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61">
                <text:p>556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Women &amp; Relaps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5">
                <text:p>5395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Women &amp; Spiritualit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5">
                <text:p>5005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Working the 12 Steps - Keep It Simple Seri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2">
                <text:p>5262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Worthy of Lov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Yesterday's Tomorro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oung People's Step 5 for Young Adult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